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95pt"/>
    </style:style>
    <style:style style:name="co2" style:family="table-column">
      <style:table-column-properties fo:break-before="auto" style:column-width="80.56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65.31pt"/>
    </style:style>
    <style:style style:name="co8" style:family="table-column">
      <style:table-column-properties fo:break-before="auto" style:column-width="56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v14_20_vs_20_v15_20_4MB_20_work_5f_mem">
      <style:table-properties table:display="true" style:writing-mode="lr-tb"/>
    </style:style>
    <style:style style:name="ta2" style:family="table" style:master-page-name="PageStyle_5f_v14_20_vs_20_v15_20_4GB_20_work_5f_mem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14 vs v15 4MB work_me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tenk1 sort work_mem = '4M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thomas</text:p>
          </table:table-cell>
          <table:table-cell table:style-name="ce1" office:value-type="string" calcext:value-type="string">
            <text:p>v15 david</text:p>
          </table:table-cell>
          <table:table-cell table:style-name="ce1" office:value-type="string" calcext:value-type="string">
            <text:p>v15 std (ms)</text:p>
          </table:table-cell>
          <table:table-cell table:number-columns-repeated="3"/>
          <table:table-cell>
            <draw:frame table:end-cell-address="'v14 vs v15 4MB work_mem'.O19" table:end-x="31.66pt" table:end-y="11.2pt" draw:z-index="2" draw:name="Chart 3" draw:style-name="gr1" draw:text-style-name="P1" svg:width="449.97pt" svg:height="278.22pt" svg:x="2.58pt" svg:y="0.74pt">
              <draw:object draw:notify-on-update-of-ranges="'v14 vs v15 4MB work_mem'.A3:'v14 vs v15 4MB work_mem'.A9 'v14 vs v15 4MB work_mem'.B2:'v14 vs v15 4MB work_mem'.B2 'v14 vs v15 4MB work_mem'.B3:'v14 vs v15 4MB work_mem'.B9 'v14 vs v15 4MB work_mem'.C2:'v14 vs v15 4MB work_mem'.C2 'v14 vs v15 4MB work_mem'.C3:'v14 vs v15 4MB work_mem'.C9 'v14 vs v15 4MB work_mem'.D2:'v14 vs v15 4MB work_mem'.D2 'v14 vs v15 4MB work_mem'.D3:'v14 vs v15 4MB work_mem'.D9 'v14 vs v15 4MB work_mem'.E2:'v14 vs v15 4MB work_mem'.E2 'v14 vs v15 4MB work_mem'.E3:'v14 vs v15 4MB work_mem'.E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4.022" calcext:value-type="float">
            <text:p>4.022</text:p>
          </table:table-cell>
          <table:table-cell table:style-name="ce7" office:value-type="float" office:value="1.29952716340292" calcext:value-type="float">
            <text:p>1.300</text:p>
          </table:table-cell>
          <table:table-cell table:style-name="ce7" office:value-type="float" office:value="1.32089203209844" calcext:value-type="float">
            <text:p>1.321</text:p>
          </table:table-cell>
          <table:table-cell table:style-name="ce7" office:value-type="float" office:value="1.357" calcext:value-type="float">
            <text:p>1.3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4.528" calcext:value-type="float">
            <text:p>4.528</text:p>
          </table:table-cell>
          <table:table-cell table:style-name="ce7" office:value-type="float" office:value="1.86179371074467" calcext:value-type="float">
            <text:p>1.862</text:p>
          </table:table-cell>
          <table:table-cell table:style-name="ce7" office:value-type="float" office:value="1.89889252682447" calcext:value-type="float">
            <text:p>1.899</text:p>
          </table:table-cell>
          <table:table-cell table:style-name="ce7" office:value-type="float" office:value="1.858" calcext:value-type="float">
            <text:p>1.8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4.973" calcext:value-type="float">
            <text:p>4.973</text:p>
          </table:table-cell>
          <table:table-cell table:style-name="ce7" office:value-type="float" office:value="2.32399813648815" calcext:value-type="float">
            <text:p>2.324</text:p>
          </table:table-cell>
          <table:table-cell table:style-name="ce7" office:value-type="float" office:value="2.35468946044577" calcext:value-type="float">
            <text:p>2.355</text:p>
          </table:table-cell>
          <table:table-cell table:style-name="ce7" office:value-type="float" office:value="2.292" calcext:value-type="float">
            <text:p>2.2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5.262" calcext:value-type="float">
            <text:p>5.262</text:p>
          </table:table-cell>
          <table:table-cell table:style-name="ce7" office:value-type="float" office:value="2.72049034698385" calcext:value-type="float">
            <text:p>2.720</text:p>
          </table:table-cell>
          <table:table-cell table:style-name="ce7" office:value-type="float" office:value="2.70461893008786" calcext:value-type="float">
            <text:p>2.705</text:p>
          </table:table-cell>
          <table:table-cell table:style-name="ce7" office:value-type="float" office:value="2.658" calcext:value-type="float">
            <text:p>2.6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4.126" calcext:value-type="float">
            <text:p>4.126</text:p>
          </table:table-cell>
          <table:table-cell table:style-name="ce7" office:value-type="float" office:value="1.46295944680315" calcext:value-type="float">
            <text:p>1.463</text:p>
          </table:table-cell>
          <table:table-cell table:style-name="ce7" office:value-type="float" office:value="1.47955515400801" calcext:value-type="float">
            <text:p>1.480</text:p>
          </table:table-cell>
          <table:table-cell table:style-name="ce7" office:value-type="float" office:value="1.533" calcext:value-type="float">
            <text:p>1.5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724" calcext:value-type="float">
            <text:p>2.724</text:p>
          </table:table-cell>
          <table:table-cell table:style-name="ce7" office:value-type="float" office:value="2.64521195676929" calcext:value-type="float">
            <text:p>2.645</text:p>
          </table:table-cell>
          <table:table-cell table:style-name="ce7" office:value-type="float" office:value="2.64573386257759" calcext:value-type="float">
            <text:p>2.646</text:p>
          </table:table-cell>
          <table:table-cell table:style-name="ce7" office:value-type="float" office:value="2.7" calcext:value-type="float">
            <text:p>2.7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491" calcext:value-type="float">
            <text:p>8.491</text:p>
          </table:table-cell>
          <table:table-cell table:style-name="ce7" office:value-type="float" office:value="9.20692971349756" calcext:value-type="float">
            <text:p>9.207</text:p>
          </table:table-cell>
          <table:table-cell table:style-name="ce7" office:value-type="float" office:value="9.28314631326265" calcext:value-type="float">
            <text:p>9.283</text:p>
          </table:table-cell>
          <table:table-cell table:style-name="ce7" office:value-type="float" office:value="9.509" calcext:value-type="float">
            <text:p>9.5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22.911" calcext:value-type="float">
            <text:p>22.911</text:p>
          </table:table-cell>
          <table:table-cell table:style-name="ce2" table:formula="of:=SUM([.C3:.C7])" office:value-type="float" office:value="9.66876880442274" calcext:value-type="float">
            <text:p>9.669</text:p>
          </table:table-cell>
          <table:table-cell table:style-name="ce2" table:formula="of:=SUM([.D3:.D7])" office:value-type="float" office:value="9.75864810346455" calcext:value-type="float">
            <text:p>9.759</text:p>
          </table:table-cell>
          <table:table-cell table:style-name="ce2" table:formula="of:=SUM([.E3:.E7])" office:value-type="float" office:value="9.698" calcext:value-type="float">
            <text:p>9.6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pare to v14</text:p>
          </table:table-cell>
          <table:table-cell table:style-name="ce6"/>
          <table:table-cell table:style-name="ce10" table:formula="of:=[.$B10]/[.C10]" office:value-type="percentage" office:value="2.36958815164966" calcext:value-type="percentage">
            <text:p>236.96%</text:p>
          </table:table-cell>
          <table:table-cell table:style-name="ce10" table:formula="of:=[.$B10]/[.D10]" office:value-type="percentage" office:value="2.3477637227093" calcext:value-type="percentage">
            <text:p>234.78%</text:p>
          </table:table-cell>
          <table:table-cell table:style-name="ce10" table:formula="of:=[.$B10]/[.E10]" office:value-type="percentage" office:value="2.36244586512683" calcext:value-type="percentage">
            <text:p>236.24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4"/>
          <table:table-cell table:style-name="ce8"/>
          <table:table-cell table:style-name="ce11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6"/>
          <table:table-cell>
            <draw:frame table:end-cell-address="'v14 vs v15 4MB work_mem'.Y53" table:end-x="22.42pt" table:end-y="4.45pt" draw:z-index="1" draw:name="Chart 2" draw:style-name="gr1" draw:text-style-name="P1" svg:width="1205.97pt" svg:height="522.71pt" svg:x="9.01pt" svg:y="1.5pt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k tuple sort 4MB work_mem MOD 100 large offset</text:p>
          </table:table-cell>
          <table:table-cell table:number-columns-repeated="6"/>
          <table:table-cell>
            <draw:frame table:end-cell-address="'v14 vs v15 4MB work_mem'.Y54" table:end-x="21.66pt" table:end-y="7.46pt" draw:z-index="0" draw:name="Chart 1" draw:style-name="gr1" draw:text-style-name="P1" svg:width="1205.97pt" svg:height="527.22pt" svg:x="8.25pt" svg:y="0pt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thomas</text:p>
          </table:table-cell>
          <table:table-cell table:style-name="ce1" office:value-type="string" calcext:value-type="string">
            <text:p>v15 david</text:p>
          </table:table-cell>
          <table:table-cell table:style-name="ce1" office:value-type="string" calcext:value-type="string">
            <text:p>v15 std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v14 vs v15 4MB work_mem'.Y55" table:end-x="22.42pt" table:end-y="2.98pt" draw:z-index="4" draw:name="Chart 5" draw:style-name="gr1" draw:text-style-name="P1" svg:width="1205.97pt" svg:height="522.71pt" svg:x="9.01pt" svg:y="0pt">
              <draw:object draw:notify-on-update-of-ranges="'v14 vs v15 4MB work_mem'.A23:'v14 vs v15 4MB work_mem'.A54 'v14 vs v15 4MB work_mem'.B21:'v14 vs v15 4MB work_mem'.B22 'v14 vs v15 4MB work_mem'.B23:'v14 vs v15 4MB work_mem'.B54 'v14 vs v15 4MB work_mem'.C21:'v14 vs v15 4MB work_mem'.C22 'v14 vs v15 4MB work_mem'.C23:'v14 vs v15 4MB work_mem'.C54 'v14 vs v15 4MB work_mem'.D21:'v14 vs v15 4MB work_mem'.D22 'v14 vs v15 4MB work_mem'.D23:'v14 vs v15 4MB work_mem'.D54 'v14 vs v15 4MB work_mem'.E21:'v14 vs v15 4MB work_mem'.E22 'v14 vs v15 4MB work_mem'.E23:'v14 vs v15 4MB work_mem'.E5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.017" calcext:value-type="float">
            <text:p>1.017</text:p>
          </table:table-cell>
          <table:table-cell table:style-name="ce7" office:value-type="float" office:value="0.694109828235526" calcext:value-type="float">
            <text:p>0.694</text:p>
          </table:table-cell>
          <table:table-cell table:style-name="ce7" office:value-type="float" office:value="0.738652269477755" calcext:value-type="float">
            <text:p>0.739</text:p>
          </table:table-cell>
          <table:table-cell table:style-name="ce7" office:value-type="float" office:value="0.725" calcext:value-type="float">
            <text:p>0.7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81" calcext:value-type="float">
            <text:p>0.981</text:p>
          </table:table-cell>
          <table:table-cell table:style-name="ce7" office:value-type="float" office:value="0.978907504473791" calcext:value-type="float">
            <text:p>0.979</text:p>
          </table:table-cell>
          <table:table-cell table:style-name="ce7" office:value-type="float" office:value="0.986675905873538" calcext:value-type="float">
            <text:p>0.987</text:p>
          </table:table-cell>
          <table:table-cell table:style-name="ce7" office:value-type="float" office:value="1.029" calcext:value-type="float">
            <text:p>1.0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041" calcext:value-type="float">
            <text:p>1.041</text:p>
          </table:table-cell>
          <table:table-cell table:style-name="ce7" office:value-type="float" office:value="1.02249922739703" calcext:value-type="float">
            <text:p>1.022</text:p>
          </table:table-cell>
          <table:table-cell table:style-name="ce7" office:value-type="float" office:value="1.00651986832727" calcext:value-type="float">
            <text:p>1.007</text:p>
          </table:table-cell>
          <table:table-cell table:style-name="ce7" office:value-type="float" office:value="1.046" calcext:value-type="float">
            <text:p>1.0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063" calcext:value-type="float">
            <text:p>1.063</text:p>
          </table:table-cell>
          <table:table-cell table:style-name="ce7" office:value-type="float" office:value="1.02954124889753" calcext:value-type="float">
            <text:p>1.030</text:p>
          </table:table-cell>
          <table:table-cell table:style-name="ce7" office:value-type="float" office:value="1.01768215898849" calcext:value-type="float">
            <text:p>1.018</text:p>
          </table:table-cell>
          <table:table-cell table:style-name="ce7" office:value-type="float" office:value="1.064" calcext:value-type="float">
            <text:p>1.0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66" calcext:value-type="float">
            <text:p>1.066</text:p>
          </table:table-cell>
          <table:table-cell table:style-name="ce7" office:value-type="float" office:value="1.03833020023425" calcext:value-type="float">
            <text:p>1.038</text:p>
          </table:table-cell>
          <table:table-cell table:style-name="ce7" office:value-type="float" office:value="1.02717575404388" calcext:value-type="float">
            <text:p>1.027</text:p>
          </table:table-cell>
          <table:table-cell table:style-name="ce7" office:value-type="float" office:value="1.087" calcext:value-type="float">
            <text:p>1.087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54" calcext:value-type="float">
            <text:p>1.054</text:p>
          </table:table-cell>
          <table:table-cell table:style-name="ce7" office:value-type="float" office:value="1.05591307000518" calcext:value-type="float">
            <text:p>1.056</text:p>
          </table:table-cell>
          <table:table-cell table:style-name="ce7" office:value-type="float" office:value="1.04543415508503" calcext:value-type="float">
            <text:p>1.045</text:p>
          </table:table-cell>
          <table:table-cell table:style-name="ce7" office:value-type="float" office:value="1.095" calcext:value-type="float">
            <text:p>1.0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221" calcext:value-type="float">
            <text:p>1.221</text:p>
          </table:table-cell>
          <table:table-cell table:style-name="ce7" office:value-type="float" office:value="1.07893681216953" calcext:value-type="float">
            <text:p>1.079</text:p>
          </table:table-cell>
          <table:table-cell table:style-name="ce7" office:value-type="float" office:value="1.06461312315218" calcext:value-type="float">
            <text:p>1.065</text:p>
          </table:table-cell>
          <table:table-cell table:style-name="ce7" office:value-type="float" office:value="1.119" calcext:value-type="float">
            <text:p>1.1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223" calcext:value-type="float">
            <text:p>1.223</text:p>
          </table:table-cell>
          <table:table-cell table:style-name="ce7" office:value-type="float" office:value="1.09623283885813" calcext:value-type="float">
            <text:p>1.096</text:p>
          </table:table-cell>
          <table:table-cell table:style-name="ce7" office:value-type="float" office:value="1.07957020099339" calcext:value-type="float">
            <text:p>1.080</text:p>
          </table:table-cell>
          <table:table-cell table:style-name="ce7" office:value-type="float" office:value="1.13" calcext:value-type="float">
            <text:p>1.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216" calcext:value-type="float">
            <text:p>1.216</text:p>
          </table:table-cell>
          <table:table-cell table:style-name="ce7" office:value-type="float" office:value="1.12359197829664" calcext:value-type="float">
            <text:p>1.124</text:p>
          </table:table-cell>
          <table:table-cell table:style-name="ce7" office:value-type="float" office:value="1.10011800833861" calcext:value-type="float">
            <text:p>1.100</text:p>
          </table:table-cell>
          <table:table-cell table:style-name="ce7" office:value-type="float" office:value="1.146" calcext:value-type="float">
            <text:p>1.14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222" calcext:value-type="float">
            <text:p>1.222</text:p>
          </table:table-cell>
          <table:table-cell table:style-name="ce7" office:value-type="float" office:value="1.18970475900047" calcext:value-type="float">
            <text:p>1.190</text:p>
          </table:table-cell>
          <table:table-cell table:style-name="ce7" office:value-type="float" office:value="1.11511569062495" calcext:value-type="float">
            <text:p>1.115</text:p>
          </table:table-cell>
          <table:table-cell table:style-name="ce7" office:value-type="float" office:value="1.174" calcext:value-type="float">
            <text:p>1.1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214" calcext:value-type="float">
            <text:p>1.214</text:p>
          </table:table-cell>
          <table:table-cell table:style-name="ce7" office:value-type="float" office:value="1.21849564927619" calcext:value-type="float">
            <text:p>1.218</text:p>
          </table:table-cell>
          <table:table-cell table:style-name="ce7" office:value-type="float" office:value="1.12297097687537" calcext:value-type="float">
            <text:p>1.123</text:p>
          </table:table-cell>
          <table:table-cell table:style-name="ce7" office:value-type="float" office:value="1.193" calcext:value-type="float">
            <text:p>1.19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227" calcext:value-type="float">
            <text:p>1.227</text:p>
          </table:table-cell>
          <table:table-cell table:style-name="ce7" office:value-type="float" office:value="1.21197361234331" calcext:value-type="float">
            <text:p>1.212</text:p>
          </table:table-cell>
          <table:table-cell table:style-name="ce7" office:value-type="float" office:value="1.14668428136807" calcext:value-type="float">
            <text:p>1.147</text:p>
          </table:table-cell>
          <table:table-cell table:style-name="ce7" office:value-type="float" office:value="1.203" calcext:value-type="float">
            <text:p>1.2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235" calcext:value-type="float">
            <text:p>1.235</text:p>
          </table:table-cell>
          <table:table-cell table:style-name="ce7" office:value-type="float" office:value="1.22854953484758" calcext:value-type="float">
            <text:p>1.229</text:p>
          </table:table-cell>
          <table:table-cell table:style-name="ce7" office:value-type="float" office:value="1.15304475137869" calcext:value-type="float">
            <text:p>1.153</text:p>
          </table:table-cell>
          <table:table-cell table:style-name="ce7" office:value-type="float" office:value="1.207" calcext:value-type="float">
            <text:p>1.207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232" calcext:value-type="float">
            <text:p>1.232</text:p>
          </table:table-cell>
          <table:table-cell table:style-name="ce7" office:value-type="float" office:value="1.2622936679017" calcext:value-type="float">
            <text:p>1.262</text:p>
          </table:table-cell>
          <table:table-cell table:style-name="ce7" office:value-type="float" office:value="1.17380019095961" calcext:value-type="float">
            <text:p>1.174</text:p>
          </table:table-cell>
          <table:table-cell table:style-name="ce7" office:value-type="float" office:value="1.22" calcext:value-type="float">
            <text:p>1.2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427" calcext:value-type="float">
            <text:p>1.427</text:p>
          </table:table-cell>
          <table:table-cell table:style-name="ce7" office:value-type="float" office:value="1.29468601553972" calcext:value-type="float">
            <text:p>1.295</text:p>
          </table:table-cell>
          <table:table-cell table:style-name="ce7" office:value-type="float" office:value="1.19761853793256" calcext:value-type="float">
            <text:p>1.198</text:p>
          </table:table-cell>
          <table:table-cell table:style-name="ce7" office:value-type="float" office:value="1.239" calcext:value-type="float">
            <text:p>1.2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43" calcext:value-type="float">
            <text:p>1.430</text:p>
          </table:table-cell>
          <table:table-cell table:style-name="ce7" office:value-type="float" office:value="1.27858653165869" calcext:value-type="float">
            <text:p>1.279</text:p>
          </table:table-cell>
          <table:table-cell table:style-name="ce7" office:value-type="float" office:value="1.20041019120611" calcext:value-type="float">
            <text:p>1.200</text:p>
          </table:table-cell>
          <table:table-cell table:style-name="ce7" office:value-type="float" office:value="1.267" calcext:value-type="float">
            <text:p>1.2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424" calcext:value-type="float">
            <text:p>1.424</text:p>
          </table:table-cell>
          <table:table-cell table:style-name="ce7" office:value-type="float" office:value="1.23428106295043" calcext:value-type="float">
            <text:p>1.234</text:p>
          </table:table-cell>
          <table:table-cell table:style-name="ce7" office:value-type="float" office:value="1.20533411015992" calcext:value-type="float">
            <text:p>1.205</text:p>
          </table:table-cell>
          <table:table-cell table:style-name="ce7" office:value-type="float" office:value="1.263" calcext:value-type="float">
            <text:p>1.2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435" calcext:value-type="float">
            <text:p>1.435</text:p>
          </table:table-cell>
          <table:table-cell table:style-name="ce7" office:value-type="float" office:value="1.24265605699959" calcext:value-type="float">
            <text:p>1.243</text:p>
          </table:table-cell>
          <table:table-cell table:style-name="ce7" office:value-type="float" office:value="1.23328659462166" calcext:value-type="float">
            <text:p>1.233</text:p>
          </table:table-cell>
          <table:table-cell table:style-name="ce7" office:value-type="float" office:value="1.283" calcext:value-type="float">
            <text:p>1.2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446" calcext:value-type="float">
            <text:p>1.446</text:p>
          </table:table-cell>
          <table:table-cell table:style-name="ce7" office:value-type="float" office:value="1.2627346032357" calcext:value-type="float">
            <text:p>1.263</text:p>
          </table:table-cell>
          <table:table-cell table:style-name="ce7" office:value-type="float" office:value="1.24626130332831" calcext:value-type="float">
            <text:p>1.246</text:p>
          </table:table-cell>
          <table:table-cell table:style-name="ce7" office:value-type="float" office:value="1.303" calcext:value-type="float">
            <text:p>1.3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451" calcext:value-type="float">
            <text:p>1.451</text:p>
          </table:table-cell>
          <table:table-cell table:style-name="ce7" office:value-type="float" office:value="1.28108256081454" calcext:value-type="float">
            <text:p>1.281</text:p>
          </table:table-cell>
          <table:table-cell table:style-name="ce7" office:value-type="float" office:value="1.25855918888015" calcext:value-type="float">
            <text:p>1.259</text:p>
          </table:table-cell>
          <table:table-cell table:style-name="ce7" office:value-type="float" office:value="1.317" calcext:value-type="float">
            <text:p>1.31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449" calcext:value-type="float">
            <text:p>1.449</text:p>
          </table:table-cell>
          <table:table-cell table:style-name="ce7" office:value-type="float" office:value="1.35134609631944" calcext:value-type="float">
            <text:p>1.351</text:p>
          </table:table-cell>
          <table:table-cell table:style-name="ce7" office:value-type="float" office:value="1.27266640016778" calcext:value-type="float">
            <text:p>1.273</text:p>
          </table:table-cell>
          <table:table-cell table:style-name="ce7" office:value-type="float" office:value="1.32" calcext:value-type="float">
            <text:p>1.3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454" calcext:value-type="float">
            <text:p>1.454</text:p>
          </table:table-cell>
          <table:table-cell table:style-name="ce7" office:value-type="float" office:value="1.37735661860845" calcext:value-type="float">
            <text:p>1.377</text:p>
          </table:table-cell>
          <table:table-cell table:style-name="ce7" office:value-type="float" office:value="1.29473305119503" calcext:value-type="float">
            <text:p>1.295</text:p>
          </table:table-cell>
          <table:table-cell table:style-name="ce7" office:value-type="float" office:value="1.342" calcext:value-type="float">
            <text:p>1.3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5" calcext:value-type="float">
            <text:p>1.450</text:p>
          </table:table-cell>
          <table:table-cell table:style-name="ce7" office:value-type="float" office:value="1.39045591016911" calcext:value-type="float">
            <text:p>1.390</text:p>
          </table:table-cell>
          <table:table-cell table:style-name="ce7" office:value-type="float" office:value="1.30746152068616" calcext:value-type="float">
            <text:p>1.307</text:p>
          </table:table-cell>
          <table:table-cell table:style-name="ce7" office:value-type="float" office:value="1.376" calcext:value-type="float">
            <text:p>1.37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46" calcext:value-type="float">
            <text:p>1.460</text:p>
          </table:table-cell>
          <table:table-cell table:style-name="ce7" office:value-type="float" office:value="1.34665798259004" calcext:value-type="float">
            <text:p>1.347</text:p>
          </table:table-cell>
          <table:table-cell table:style-name="ce7" office:value-type="float" office:value="1.31810450456239" calcext:value-type="float">
            <text:p>1.318</text:p>
          </table:table-cell>
          <table:table-cell table:style-name="ce7" office:value-type="float" office:value="1.359" calcext:value-type="float">
            <text:p>1.3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56" calcext:value-type="float">
            <text:p>1.456</text:p>
          </table:table-cell>
          <table:table-cell table:style-name="ce7" office:value-type="float" office:value="1.35726864954456" calcext:value-type="float">
            <text:p>1.357</text:p>
          </table:table-cell>
          <table:table-cell table:style-name="ce7" office:value-type="float" office:value="1.34144020379245" calcext:value-type="float">
            <text:p>1.341</text:p>
          </table:table-cell>
          <table:table-cell table:style-name="ce7" office:value-type="float" office:value="1.39" calcext:value-type="float">
            <text:p>1.39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74" calcext:value-type="float">
            <text:p>1.474</text:p>
          </table:table-cell>
          <table:table-cell table:style-name="ce7" office:value-type="float" office:value="1.36619716546631" calcext:value-type="float">
            <text:p>1.366</text:p>
          </table:table-cell>
          <table:table-cell table:style-name="ce7" office:value-type="float" office:value="1.34631641360188" calcext:value-type="float">
            <text:p>1.346</text:p>
          </table:table-cell>
          <table:table-cell table:style-name="ce7" office:value-type="float" office:value="1.389" calcext:value-type="float">
            <text:p>1.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72" calcext:value-type="float">
            <text:p>1.472</text:p>
          </table:table-cell>
          <table:table-cell table:style-name="ce7" office:value-type="float" office:value="1.37979224884806" calcext:value-type="float">
            <text:p>1.380</text:p>
          </table:table-cell>
          <table:table-cell table:style-name="ce7" office:value-type="float" office:value="1.36485568475946" calcext:value-type="float">
            <text:p>1.365</text:p>
          </table:table-cell>
          <table:table-cell table:style-name="ce7" office:value-type="float" office:value="1.414" calcext:value-type="float">
            <text:p>1.4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78" calcext:value-type="float">
            <text:p>1.478</text:p>
          </table:table-cell>
          <table:table-cell table:style-name="ce7" office:value-type="float" office:value="1.39109542061612" calcext:value-type="float">
            <text:p>1.391</text:p>
          </table:table-cell>
          <table:table-cell table:style-name="ce7" office:value-type="float" office:value="1.38447055238196" calcext:value-type="float">
            <text:p>1.384</text:p>
          </table:table-cell>
          <table:table-cell table:style-name="ce7" office:value-type="float" office:value="1.444" calcext:value-type="float">
            <text:p>1.44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474" calcext:value-type="float">
            <text:p>1.474</text:p>
          </table:table-cell>
          <table:table-cell table:style-name="ce7" office:value-type="float" office:value="1.42092167749273" calcext:value-type="float">
            <text:p>1.421</text:p>
          </table:table-cell>
          <table:table-cell table:style-name="ce7" office:value-type="float" office:value="1.38883133597552" calcext:value-type="float">
            <text:p>1.389</text:p>
          </table:table-cell>
          <table:table-cell table:style-name="ce7" office:value-type="float" office:value="1.439" calcext:value-type="float">
            <text:p>1.439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496" calcext:value-type="float">
            <text:p>1.496</text:p>
          </table:table-cell>
          <table:table-cell table:style-name="ce7" office:value-type="float" office:value="1.44485111582488" calcext:value-type="float">
            <text:p>1.445</text:p>
          </table:table-cell>
          <table:table-cell table:style-name="ce7" office:value-type="float" office:value="1.40736715969512" calcext:value-type="float">
            <text:p>1.407</text:p>
          </table:table-cell>
          <table:table-cell table:style-name="ce7" office:value-type="float" office:value="1.467" calcext:value-type="float">
            <text:p>1.4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.881" calcext:value-type="float">
            <text:p>3.881</text:p>
          </table:table-cell>
          <table:table-cell table:style-name="ce7" office:value-type="float" office:value="1.4469899123542" calcext:value-type="float">
            <text:p>1.447</text:p>
          </table:table-cell>
          <table:table-cell table:style-name="ce7" office:value-type="float" office:value="1.42674936771818" calcext:value-type="float">
            <text:p>1.427</text:p>
          </table:table-cell>
          <table:table-cell table:style-name="ce7" office:value-type="float" office:value="1.503" calcext:value-type="float">
            <text:p>1.503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.992" calcext:value-type="float">
            <text:p>3.992</text:p>
          </table:table-cell>
          <table:table-cell table:style-name="ce7" office:value-type="float" office:value="1.48334631663512" calcext:value-type="float">
            <text:p>1.483</text:p>
          </table:table-cell>
          <table:table-cell table:style-name="ce7" office:value-type="float" office:value="1.4635414539399" calcext:value-type="float">
            <text:p>1.464</text:p>
          </table:table-cell>
          <table:table-cell table:style-name="ce7" office:value-type="float" office:value="1.546" calcext:value-type="float">
            <text:p>1.54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9" table:formula="of:=SUM([.B23:.B54])" office:value-type="float" office:value="47.161" calcext:value-type="float">
            <text:p>47.161</text:p>
          </table:table-cell>
          <table:table-cell table:style-name="ce9" table:formula="of:=SUM([.C23:.C54])" office:value-type="float" office:value="39.5793858776045" calcext:value-type="float">
            <text:p>39.579</text:p>
          </table:table-cell>
          <table:table-cell table:style-name="ce9" table:formula="of:=SUM([.D23:.D54])" office:value-type="float" office:value="38.4360649100914" calcext:value-type="float">
            <text:p>38.436</text:p>
          </table:table-cell>
          <table:table-cell table:style-name="ce9" table:formula="of:=SUM([.E23:.E54])" office:value-type="float" office:value="40.099" calcext:value-type="float">
            <text:p>40.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pare to v14</text:p>
          </table:table-cell>
          <table:table-cell table:style-name="ce6"/>
          <table:table-cell table:style-name="ce10" table:formula="of:=[.$B55]/[.C55]" office:value-type="percentage" office:value="1.19155461749308" calcext:value-type="percentage">
            <text:p>119.16%</text:p>
          </table:table-cell>
          <table:table-cell table:style-name="ce10" table:formula="of:=[.$B55]/[.D55]" office:value-type="percentage" office:value="1.22699865634835" calcext:value-type="percentage">
            <text:p>122.70%</text:p>
          </table:table-cell>
          <table:table-cell table:style-name="ce10" table:formula="of:=[.$B55]/[.E55]" office:value-type="percentage" office:value="1.17611411755904" calcext:value-type="percentage">
            <text:p>117.61%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1 million tuple sort 4MB work_mem MOD 100 large offset</text:p>
          </table:table-cell>
          <table:table-cell table:number-columns-repeated="6"/>
          <table:table-cell>
            <draw:frame table:end-cell-address="'v14 vs v15 4MB work_mem'.Y92" table:end-x="22.42pt" table:end-y="0.71pt" draw:z-index="3" draw:name="Chart 4" draw:style-name="gr1" draw:text-style-name="P1" svg:width="1205.97pt" svg:height="522.71pt" svg:x="9.01pt" svg:y="13.49pt">
              <draw:object draw:notify-on-update-of-ranges="'v14 vs v15 4MB work_mem'.A60:'v14 vs v15 4MB work_mem'.A91 'v14 vs v15 4MB work_mem'.B58:'v14 vs v15 4MB work_mem'.B59 'v14 vs v15 4MB work_mem'.B60:'v14 vs v15 4MB work_mem'.B91 'v14 vs v15 4MB work_mem'.C58:'v14 vs v15 4MB work_mem'.C59 'v14 vs v15 4MB work_mem'.C60:'v14 vs v15 4MB work_mem'.C91 'v14 vs v15 4MB work_mem'.D58:'v14 vs v15 4MB work_mem'.D59 'v14 vs v15 4MB work_mem'.D60:'v14 vs v15 4MB work_mem'.D91 'v14 vs v15 4MB work_mem'.E58:'v14 vs v15 4MB work_mem'.E59 'v14 vs v15 4MB work_mem'.E60:'v14 vs v15 4MB work_mem'.E9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thomas</text:p>
          </table:table-cell>
          <table:table-cell table:style-name="ce1" office:value-type="string" calcext:value-type="string">
            <text:p>v15 david</text:p>
          </table:table-cell>
          <table:table-cell table:style-name="ce1" office:value-type="string" calcext:value-type="string">
            <text:p>v15 std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61.574" calcext:value-type="float">
            <text:p>161.574</text:p>
          </table:table-cell>
          <table:table-cell table:style-name="ce7" office:value-type="float" office:value="115.204099422674" calcext:value-type="float">
            <text:p>115.204</text:p>
          </table:table-cell>
          <table:table-cell table:style-name="ce7" office:value-type="float" office:value="115.521979905029" calcext:value-type="float">
            <text:p>115.522</text:p>
          </table:table-cell>
          <table:table-cell table:style-name="ce7" office:value-type="float" office:value="120.113" calcext:value-type="float">
            <text:p>120.1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68.454" calcext:value-type="float">
            <text:p>168.454</text:p>
          </table:table-cell>
          <table:table-cell table:style-name="ce7" office:value-type="float" office:value="202.407215520369" calcext:value-type="float">
            <text:p>202.407</text:p>
          </table:table-cell>
          <table:table-cell table:style-name="ce7" office:value-type="float" office:value="203.36079472314" calcext:value-type="float">
            <text:p>203.361</text:p>
          </table:table-cell>
          <table:table-cell table:style-name="ce7" office:value-type="float" office:value="207.473" calcext:value-type="float">
            <text:p>207.4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93.031" calcext:value-type="float">
            <text:p>193.031</text:p>
          </table:table-cell>
          <table:table-cell table:style-name="ce7" office:value-type="float" office:value="210.671760616206" calcext:value-type="float">
            <text:p>210.672</text:p>
          </table:table-cell>
          <table:table-cell table:style-name="ce7" office:value-type="float" office:value="215.321487541319" calcext:value-type="float">
            <text:p>215.321</text:p>
          </table:table-cell>
          <table:table-cell table:style-name="ce7" office:value-type="float" office:value="214.179" calcext:value-type="float">
            <text:p>214.1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99.698" calcext:value-type="float">
            <text:p>199.698</text:p>
          </table:table-cell>
          <table:table-cell table:style-name="ce7" office:value-type="float" office:value="218.044267928726" calcext:value-type="float">
            <text:p>218.044</text:p>
          </table:table-cell>
          <table:table-cell table:style-name="ce7" office:value-type="float" office:value="227.237281699771" calcext:value-type="float">
            <text:p>227.237</text:p>
          </table:table-cell>
          <table:table-cell table:style-name="ce7" office:value-type="float" office:value="220.662" calcext:value-type="float">
            <text:p>220.6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207.741" calcext:value-type="float">
            <text:p>207.741</text:p>
          </table:table-cell>
          <table:table-cell table:style-name="ce7" office:value-type="float" office:value="226.913481973766" calcext:value-type="float">
            <text:p>226.913</text:p>
          </table:table-cell>
          <table:table-cell table:style-name="ce7" office:value-type="float" office:value="238.305874009432" calcext:value-type="float">
            <text:p>238.306</text:p>
          </table:table-cell>
          <table:table-cell table:style-name="ce7" office:value-type="float" office:value="230.505" calcext:value-type="float">
            <text:p>230.505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217.074" calcext:value-type="float">
            <text:p>217.074</text:p>
          </table:table-cell>
          <table:table-cell table:style-name="ce7" office:value-type="float" office:value="235.400297028095" calcext:value-type="float">
            <text:p>235.400</text:p>
          </table:table-cell>
          <table:table-cell table:style-name="ce7" office:value-type="float" office:value="247.43827157439" calcext:value-type="float">
            <text:p>247.438</text:p>
          </table:table-cell>
          <table:table-cell table:style-name="ce7" office:value-type="float" office:value="238.197" calcext:value-type="float">
            <text:p>238.1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44.882" calcext:value-type="float">
            <text:p>244.882</text:p>
          </table:table-cell>
          <table:table-cell table:style-name="ce7" office:value-type="float" office:value="249.936682707048" calcext:value-type="float">
            <text:p>249.937</text:p>
          </table:table-cell>
          <table:table-cell table:style-name="ce7" office:value-type="float" office:value="257.500606413928" calcext:value-type="float">
            <text:p>257.501</text:p>
          </table:table-cell>
          <table:table-cell table:style-name="ce7" office:value-type="float" office:value="249.592" calcext:value-type="float">
            <text:p>249.59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56.226" calcext:value-type="float">
            <text:p>256.226</text:p>
          </table:table-cell>
          <table:table-cell table:style-name="ce7" office:value-type="float" office:value="265.845805710846" calcext:value-type="float">
            <text:p>265.846</text:p>
          </table:table-cell>
          <table:table-cell table:style-name="ce7" office:value-type="float" office:value="270.839252299493" calcext:value-type="float">
            <text:p>270.839</text:p>
          </table:table-cell>
          <table:table-cell table:style-name="ce7" office:value-type="float" office:value="266.495" calcext:value-type="float">
            <text:p>266.49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65.883" calcext:value-type="float">
            <text:p>265.883</text:p>
          </table:table-cell>
          <table:table-cell table:style-name="ce7" office:value-type="float" office:value="278.034315922052" calcext:value-type="float">
            <text:p>278.034</text:p>
          </table:table-cell>
          <table:table-cell table:style-name="ce7" office:value-type="float" office:value="278.522412605702" calcext:value-type="float">
            <text:p>278.522</text:p>
          </table:table-cell>
          <table:table-cell table:style-name="ce7" office:value-type="float" office:value="273.564" calcext:value-type="float">
            <text:p>273.5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73.776" calcext:value-type="float">
            <text:p>273.776</text:p>
          </table:table-cell>
          <table:table-cell table:style-name="ce7" office:value-type="float" office:value="285.737280762118" calcext:value-type="float">
            <text:p>285.737</text:p>
          </table:table-cell>
          <table:table-cell table:style-name="ce7" office:value-type="float" office:value="288.764435695096" calcext:value-type="float">
            <text:p>288.764</text:p>
          </table:table-cell>
          <table:table-cell table:style-name="ce7" office:value-type="float" office:value="283.385" calcext:value-type="float">
            <text:p>283.38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279.794" calcext:value-type="float">
            <text:p>279.794</text:p>
          </table:table-cell>
          <table:table-cell table:style-name="ce7" office:value-type="float" office:value="296.151101820303" calcext:value-type="float">
            <text:p>296.151</text:p>
          </table:table-cell>
          <table:table-cell table:style-name="ce7" office:value-type="float" office:value="298.726290841112" calcext:value-type="float">
            <text:p>298.726</text:p>
          </table:table-cell>
          <table:table-cell table:style-name="ce7" office:value-type="float" office:value="292.425" calcext:value-type="float">
            <text:p>292.4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87.019" calcext:value-type="float">
            <text:p>287.019</text:p>
          </table:table-cell>
          <table:table-cell table:style-name="ce7" office:value-type="float" office:value="302.761487527741" calcext:value-type="float">
            <text:p>302.761</text:p>
          </table:table-cell>
          <table:table-cell table:style-name="ce7" office:value-type="float" office:value="307.444838247122" calcext:value-type="float">
            <text:p>307.445</text:p>
          </table:table-cell>
          <table:table-cell table:style-name="ce7" office:value-type="float" office:value="302.216" calcext:value-type="float">
            <text:p>302.2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296.235" calcext:value-type="float">
            <text:p>296.235</text:p>
          </table:table-cell>
          <table:table-cell table:style-name="ce7" office:value-type="float" office:value="312.123825764157" calcext:value-type="float">
            <text:p>312.124</text:p>
          </table:table-cell>
          <table:table-cell table:style-name="ce7" office:value-type="float" office:value="314.332855233061" calcext:value-type="float">
            <text:p>314.333</text:p>
          </table:table-cell>
          <table:table-cell table:style-name="ce7" office:value-type="float" office:value="312.688" calcext:value-type="float">
            <text:p>312.688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303.174" calcext:value-type="float">
            <text:p>303.174</text:p>
          </table:table-cell>
          <table:table-cell table:style-name="ce7" office:value-type="float" office:value="319.520463688097" calcext:value-type="float">
            <text:p>319.520</text:p>
          </table:table-cell>
          <table:table-cell table:style-name="ce7" office:value-type="float" office:value="325.136779624242" calcext:value-type="float">
            <text:p>325.137</text:p>
          </table:table-cell>
          <table:table-cell table:style-name="ce7" office:value-type="float" office:value="320.407" calcext:value-type="float">
            <text:p>320.4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356.092" calcext:value-type="float">
            <text:p>356.092</text:p>
          </table:table-cell>
          <table:table-cell table:style-name="ce7" office:value-type="float" office:value="330.286804546728" calcext:value-type="float">
            <text:p>330.287</text:p>
          </table:table-cell>
          <table:table-cell table:style-name="ce7" office:value-type="float" office:value="336.60887428904" calcext:value-type="float">
            <text:p>336.609</text:p>
          </table:table-cell>
          <table:table-cell table:style-name="ce7" office:value-type="float" office:value="334.677" calcext:value-type="float">
            <text:p>334.6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364.496" calcext:value-type="float">
            <text:p>364.496</text:p>
          </table:table-cell>
          <table:table-cell table:style-name="ce7" office:value-type="float" office:value="340.671820728495" calcext:value-type="float">
            <text:p>340.672</text:p>
          </table:table-cell>
          <table:table-cell table:style-name="ce7" office:value-type="float" office:value="347.133349656315" calcext:value-type="float">
            <text:p>347.133</text:p>
          </table:table-cell>
          <table:table-cell table:style-name="ce7" office:value-type="float" office:value="341.355" calcext:value-type="float">
            <text:p>341.3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375.948" calcext:value-type="float">
            <text:p>375.948</text:p>
          </table:table-cell>
          <table:table-cell table:style-name="ce7" office:value-type="float" office:value="349.83937708067" calcext:value-type="float">
            <text:p>349.839</text:p>
          </table:table-cell>
          <table:table-cell table:style-name="ce7" office:value-type="float" office:value="354.401561067996" calcext:value-type="float">
            <text:p>354.402</text:p>
          </table:table-cell>
          <table:table-cell table:style-name="ce7" office:value-type="float" office:value="352.972" calcext:value-type="float">
            <text:p>352.9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385.691" calcext:value-type="float">
            <text:p>385.691</text:p>
          </table:table-cell>
          <table:table-cell table:style-name="ce7" office:value-type="float" office:value="361.740579913558" calcext:value-type="float">
            <text:p>361.741</text:p>
          </table:table-cell>
          <table:table-cell table:style-name="ce7" office:value-type="float" office:value="361.36058040291" calcext:value-type="float">
            <text:p>361.361</text:p>
          </table:table-cell>
          <table:table-cell table:style-name="ce7" office:value-type="float" office:value="355.811" calcext:value-type="float">
            <text:p>355.81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395.63" calcext:value-type="float">
            <text:p>395.630</text:p>
          </table:table-cell>
          <table:table-cell table:style-name="ce7" office:value-type="float" office:value="367.864441462835" calcext:value-type="float">
            <text:p>367.864</text:p>
          </table:table-cell>
          <table:table-cell table:style-name="ce7" office:value-type="float" office:value="369.125778501647" calcext:value-type="float">
            <text:p>369.126</text:p>
          </table:table-cell>
          <table:table-cell table:style-name="ce7" office:value-type="float" office:value="365.202" calcext:value-type="float">
            <text:p>365.2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406.68" calcext:value-type="float">
            <text:p>406.680</text:p>
          </table:table-cell>
          <table:table-cell table:style-name="ce7" office:value-type="float" office:value="379.543803529909" calcext:value-type="float">
            <text:p>379.544</text:p>
          </table:table-cell>
          <table:table-cell table:style-name="ce7" office:value-type="float" office:value="379.06222028367" calcext:value-type="float">
            <text:p>379.062</text:p>
          </table:table-cell>
          <table:table-cell table:style-name="ce7" office:value-type="float" office:value="379.508" calcext:value-type="float">
            <text:p>379.50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418.334" calcext:value-type="float">
            <text:p>418.334</text:p>
          </table:table-cell>
          <table:table-cell table:style-name="ce7" office:value-type="float" office:value="388.62570292674" calcext:value-type="float">
            <text:p>388.626</text:p>
          </table:table-cell>
          <table:table-cell table:style-name="ce7" office:value-type="float" office:value="387.551534665322" calcext:value-type="float">
            <text:p>387.552</text:p>
          </table:table-cell>
          <table:table-cell table:style-name="ce7" office:value-type="float" office:value="387.228" calcext:value-type="float">
            <text:p>387.2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426.237" calcext:value-type="float">
            <text:p>426.237</text:p>
          </table:table-cell>
          <table:table-cell table:style-name="ce7" office:value-type="float" office:value="398.242423437894" calcext:value-type="float">
            <text:p>398.242</text:p>
          </table:table-cell>
          <table:table-cell table:style-name="ce7" office:value-type="float" office:value="398.857618599316" calcext:value-type="float">
            <text:p>398.858</text:p>
          </table:table-cell>
          <table:table-cell table:style-name="ce7" office:value-type="float" office:value="399.895" calcext:value-type="float">
            <text:p>399.89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436.471" calcext:value-type="float">
            <text:p>436.471</text:p>
          </table:table-cell>
          <table:table-cell table:style-name="ce7" office:value-type="float" office:value="415.094381393145" calcext:value-type="float">
            <text:p>415.094</text:p>
          </table:table-cell>
          <table:table-cell table:style-name="ce7" office:value-type="float" office:value="406.742544036321" calcext:value-type="float">
            <text:p>406.743</text:p>
          </table:table-cell>
          <table:table-cell table:style-name="ce7" office:value-type="float" office:value="411.443" calcext:value-type="float">
            <text:p>411.4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457.635" calcext:value-type="float">
            <text:p>457.635</text:p>
          </table:table-cell>
          <table:table-cell table:style-name="ce7" office:value-type="float" office:value="415.744637448503" calcext:value-type="float">
            <text:p>415.745</text:p>
          </table:table-cell>
          <table:table-cell table:style-name="ce7" office:value-type="float" office:value="414.437052882859" calcext:value-type="float">
            <text:p>414.437</text:p>
          </table:table-cell>
          <table:table-cell table:style-name="ce7" office:value-type="float" office:value="417.268" calcext:value-type="float">
            <text:p>417.26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468.563" calcext:value-type="float">
            <text:p>468.563</text:p>
          </table:table-cell>
          <table:table-cell table:style-name="ce7" office:value-type="float" office:value="424.275817749211" calcext:value-type="float">
            <text:p>424.276</text:p>
          </table:table-cell>
          <table:table-cell table:style-name="ce7" office:value-type="float" office:value="426.289258576407" calcext:value-type="float">
            <text:p>426.289</text:p>
          </table:table-cell>
          <table:table-cell table:style-name="ce7" office:value-type="float" office:value="439.492" calcext:value-type="float">
            <text:p>439.49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477.858" calcext:value-type="float">
            <text:p>477.858</text:p>
          </table:table-cell>
          <table:table-cell table:style-name="ce7" office:value-type="float" office:value="433.175464941666" calcext:value-type="float">
            <text:p>433.175</text:p>
          </table:table-cell>
          <table:table-cell table:style-name="ce7" office:value-type="float" office:value="434.466141039874" calcext:value-type="float">
            <text:p>434.466</text:p>
          </table:table-cell>
          <table:table-cell table:style-name="ce7" office:value-type="float" office:value="434.833" calcext:value-type="float">
            <text:p>434.83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476.276" calcext:value-type="float">
            <text:p>476.276</text:p>
          </table:table-cell>
          <table:table-cell table:style-name="ce7" office:value-type="float" office:value="441.864479574962" calcext:value-type="float">
            <text:p>441.864</text:p>
          </table:table-cell>
          <table:table-cell table:style-name="ce7" office:value-type="float" office:value="444.789337391394" calcext:value-type="float">
            <text:p>444.789</text:p>
          </table:table-cell>
          <table:table-cell table:style-name="ce7" office:value-type="float" office:value="456.606" calcext:value-type="float">
            <text:p>456.6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481.269" calcext:value-type="float">
            <text:p>481.269</text:p>
          </table:table-cell>
          <table:table-cell table:style-name="ce7" office:value-type="float" office:value="448.958102930529" calcext:value-type="float">
            <text:p>448.958</text:p>
          </table:table-cell>
          <table:table-cell table:style-name="ce7" office:value-type="float" office:value="453.853877508167" calcext:value-type="float">
            <text:p>453.854</text:p>
          </table:table-cell>
          <table:table-cell table:style-name="ce7" office:value-type="float" office:value="454.723" calcext:value-type="float">
            <text:p>454.7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512.95" calcext:value-type="float">
            <text:p>512.950</text:p>
          </table:table-cell>
          <table:table-cell table:style-name="ce7" office:value-type="float" office:value="462.424110423178" calcext:value-type="float">
            <text:p>462.424</text:p>
          </table:table-cell>
          <table:table-cell table:style-name="ce7" office:value-type="float" office:value="464.253056293933" calcext:value-type="float">
            <text:p>464.253</text:p>
          </table:table-cell>
          <table:table-cell table:style-name="ce7" office:value-type="float" office:value="460.666" calcext:value-type="float">
            <text:p>460.666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512.01" calcext:value-type="float">
            <text:p>512.010</text:p>
          </table:table-cell>
          <table:table-cell table:style-name="ce7" office:value-type="float" office:value="468.03157153769" calcext:value-type="float">
            <text:p>468.032</text:p>
          </table:table-cell>
          <table:table-cell table:style-name="ce7" office:value-type="float" office:value="472.239109142958" calcext:value-type="float">
            <text:p>472.239</text:p>
          </table:table-cell>
          <table:table-cell table:style-name="ce7" office:value-type="float" office:value="475.482" calcext:value-type="float">
            <text:p>475.48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582.599" calcext:value-type="float">
            <text:p>582.599</text:p>
          </table:table-cell>
          <table:table-cell table:style-name="ce7" office:value-type="float" office:value="482.953511860855" calcext:value-type="float">
            <text:p>482.954</text:p>
          </table:table-cell>
          <table:table-cell table:style-name="ce7" office:value-type="float" office:value="486.063584893921" calcext:value-type="float">
            <text:p>486.064</text:p>
          </table:table-cell>
          <table:table-cell table:style-name="ce7" office:value-type="float" office:value="478.184" calcext:value-type="float">
            <text:p>478.18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606.119" calcext:value-type="float">
            <text:p>606.119</text:p>
          </table:table-cell>
          <table:table-cell table:style-name="ce7" office:value-type="float" office:value="497.072162119754" calcext:value-type="float">
            <text:p>497.072</text:p>
          </table:table-cell>
          <table:table-cell table:style-name="ce7" office:value-type="float" office:value="502.14054143806" calcext:value-type="float">
            <text:p>502.141</text:p>
          </table:table-cell>
          <table:table-cell table:style-name="ce7" office:value-type="float" office:value="496.165" calcext:value-type="float">
            <text:p>496.16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60:.B91])" office:value-type="float" office:value="11495.419" calcext:value-type="float">
            <text:p>11495.419</text:p>
          </table:table-cell>
          <table:table-cell table:style-name="ce9" table:formula="of:=SUM([.C60:.C91])" office:value-type="float" office:value="10925.1612799985" calcext:value-type="float">
            <text:p>10925.161</text:p>
          </table:table-cell>
          <table:table-cell table:style-name="ce9" table:formula="of:=SUM([.D60:.D91])" office:value-type="float" office:value="11027.8291810829" calcext:value-type="float">
            <text:p>11027.829</text:p>
          </table:table-cell>
          <table:table-cell table:style-name="ce9" table:formula="of:=SUM([.E60:.E91])" office:value-type="float" office:value="10973.411" calcext:value-type="float">
            <text:p>10973.4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pare to v14</text:p>
          </table:table-cell>
          <table:table-cell table:style-name="ce6"/>
          <table:table-cell table:style-name="ce10" table:formula="of:=[.$B92]/[.C92]" office:value-type="percentage" office:value="1.0521967324222" calcext:value-type="percentage">
            <text:p>105.22%</text:p>
          </table:table-cell>
          <table:table-cell table:style-name="ce10" table:formula="of:=[.$B92]/[.D92]" office:value-type="percentage" office:value="1.04240089425026" calcext:value-type="percentage">
            <text:p>104.24%</text:p>
          </table:table-cell>
          <table:table-cell table:style-name="ce10" table:formula="of:=[.$B92]/[.E92]" office:value-type="percentage" office:value="1.04757025869167" calcext:value-type="percentage">
            <text:p>104.76%</text:p>
          </table:table-cell>
          <table:table-cell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14 vs v15 4GB work_mem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tenk1 sort work_mem = '4G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thomas</text:p>
          </table:table-cell>
          <table:table-cell table:style-name="ce1" office:value-type="string" calcext:value-type="string">
            <text:p>v15 david</text:p>
          </table:table-cell>
          <table:table-cell table:style-name="ce1" office:value-type="string" calcext:value-type="string">
            <text:p>v15 std (ms)</text:p>
          </table:table-cell>
          <table:table-cell table:number-columns-repeated="3"/>
          <table:table-cell>
            <draw:frame table:end-cell-address="'v14 vs v15 4GB work_mem'.O19" table:end-x="31.66pt" table:end-y="11.2pt" draw:z-index="2" draw:name="Chart 8" draw:style-name="gr1" draw:text-style-name="P1" svg:width="449.97pt" svg:height="278.22pt" svg:x="2.61pt" svg:y="0.74pt">
              <draw:object draw:notify-on-update-of-ranges="'v14 vs v15 4GB work_mem'.A3:'v14 vs v15 4GB work_mem'.A9 'v14 vs v15 4GB work_mem'.B2:'v14 vs v15 4GB work_mem'.B2 'v14 vs v15 4GB work_mem'.B3:'v14 vs v15 4GB work_mem'.B9 'v14 vs v15 4GB work_mem'.C2:'v14 vs v15 4GB work_mem'.C2 'v14 vs v15 4GB work_mem'.C3:'v14 vs v15 4GB work_mem'.C9 'v14 vs v15 4GB work_mem'.D2:'v14 vs v15 4GB work_mem'.D2 'v14 vs v15 4GB work_mem'.D3:'v14 vs v15 4GB work_mem'.D9 'v14 vs v15 4GB work_mem'.E2:'v14 vs v15 4GB work_mem'.E2 'v14 vs v15 4GB work_mem'.E3:'v14 vs v15 4GB work_mem'.E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1.94" calcext:value-type="float">
            <text:p>1.940</text:p>
          </table:table-cell>
          <table:table-cell table:style-name="ce7" office:value-type="float" office:value="1.32840094284692" calcext:value-type="float">
            <text:p>1.328</text:p>
          </table:table-cell>
          <table:table-cell table:style-name="ce7" office:value-type="float" office:value="1.31014219596444" calcext:value-type="float">
            <text:p>1.310</text:p>
          </table:table-cell>
          <table:table-cell table:style-name="ce7" office:value-type="float" office:value="1.376" calcext:value-type="float">
            <text:p>1.3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2.628" calcext:value-type="float">
            <text:p>2.628</text:p>
          </table:table-cell>
          <table:table-cell table:style-name="ce7" office:value-type="float" office:value="1.87778606061559" calcext:value-type="float">
            <text:p>1.878</text:p>
          </table:table-cell>
          <table:table-cell table:style-name="ce7" office:value-type="float" office:value="1.90048904910938" calcext:value-type="float">
            <text:p>1.900</text:p>
          </table:table-cell>
          <table:table-cell table:style-name="ce7" office:value-type="float" office:value="1.845" calcext:value-type="float">
            <text:p>1.8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2.946" calcext:value-type="float">
            <text:p>2.946</text:p>
          </table:table-cell>
          <table:table-cell table:style-name="ce7" office:value-type="float" office:value="2.36908520821328" calcext:value-type="float">
            <text:p>2.369</text:p>
          </table:table-cell>
          <table:table-cell table:style-name="ce7" office:value-type="float" office:value="2.34307813698846" calcext:value-type="float">
            <text:p>2.343</text:p>
          </table:table-cell>
          <table:table-cell table:style-name="ce7" office:value-type="float" office:value="2.322" calcext:value-type="float">
            <text:p>2.3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3.306" calcext:value-type="float">
            <text:p>3.306</text:p>
          </table:table-cell>
          <table:table-cell table:style-name="ce7" office:value-type="float" office:value="2.75878273865063" calcext:value-type="float">
            <text:p>2.759</text:p>
          </table:table-cell>
          <table:table-cell table:style-name="ce7" office:value-type="float" office:value="2.69032939549252" calcext:value-type="float">
            <text:p>2.690</text:p>
          </table:table-cell>
          <table:table-cell table:style-name="ce7" office:value-type="float" office:value="2.712" calcext:value-type="float">
            <text:p>2.7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2.052" calcext:value-type="float">
            <text:p>2.052</text:p>
          </table:table-cell>
          <table:table-cell table:style-name="ce7" office:value-type="float" office:value="1.47706908152047" calcext:value-type="float">
            <text:p>1.477</text:p>
          </table:table-cell>
          <table:table-cell table:style-name="ce7" office:value-type="float" office:value="1.47492521891923" calcext:value-type="float">
            <text:p>1.475</text:p>
          </table:table-cell>
          <table:table-cell table:style-name="ce7" office:value-type="float" office:value="1.49" calcext:value-type="float">
            <text:p>1.4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732" calcext:value-type="float">
            <text:p>2.732</text:p>
          </table:table-cell>
          <table:table-cell table:style-name="ce7" office:value-type="float" office:value="2.67773126647826" calcext:value-type="float">
            <text:p>2.678</text:p>
          </table:table-cell>
          <table:table-cell table:style-name="ce7" office:value-type="float" office:value="2.64833992135696" calcext:value-type="float">
            <text:p>2.648</text:p>
          </table:table-cell>
          <table:table-cell table:style-name="ce7" office:value-type="float" office:value="2.664" calcext:value-type="float">
            <text:p>2.6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504" calcext:value-type="float">
            <text:p>8.504</text:p>
          </table:table-cell>
          <table:table-cell table:style-name="ce7" office:value-type="float" office:value="9.24167873393733" calcext:value-type="float">
            <text:p>9.242</text:p>
          </table:table-cell>
          <table:table-cell table:style-name="ce7" office:value-type="float" office:value="9.2497458385671" calcext:value-type="float">
            <text:p>9.250</text:p>
          </table:table-cell>
          <table:table-cell table:style-name="ce7" office:value-type="float" office:value="9.324" calcext:value-type="float">
            <text:p>9.3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12.872" calcext:value-type="float">
            <text:p>12.872</text:p>
          </table:table-cell>
          <table:table-cell table:style-name="ce2" table:formula="of:=SUM([.C3:.C7])" office:value-type="float" office:value="9.81112403184689" calcext:value-type="float">
            <text:p>9.811</text:p>
          </table:table-cell>
          <table:table-cell table:style-name="ce2" table:formula="of:=SUM([.D3:.D7])" office:value-type="float" office:value="9.71896399647403" calcext:value-type="float">
            <text:p>9.719</text:p>
          </table:table-cell>
          <table:table-cell table:style-name="ce2" table:formula="of:=SUM([.E3:.E7])" office:value-type="float" office:value="9.745" calcext:value-type="float">
            <text:p>9.74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pare to v14</text:p>
          </table:table-cell>
          <table:table-cell table:style-name="ce6"/>
          <table:table-cell table:style-name="ce10" table:formula="of:=[.$B10]/[.C10]" office:value-type="percentage" office:value="1.31198015214337" calcext:value-type="percentage">
            <text:p>131.20%</text:p>
          </table:table-cell>
          <table:table-cell table:style-name="ce10" table:formula="of:=[.$B10]/[.D10]" office:value-type="percentage" office:value="1.32442099843871" calcext:value-type="percentage">
            <text:p>132.44%</text:p>
          </table:table-cell>
          <table:table-cell table:style-name="ce10" table:formula="of:=[.$B10]/[.E10]" office:value-type="percentage" office:value="1.32088250384813" calcext:value-type="percentage">
            <text:p>132.09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4"/>
          <table:table-cell table:style-name="ce8"/>
          <table:table-cell table:style-name="ce11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6"/>
          <table:table-cell>
            <draw:frame table:end-cell-address="'v14 vs v15 4GB work_mem'.Y53" table:end-x="22.45pt" table:end-y="4.45pt" draw:z-index="1" draw:name="Chart 7" draw:style-name="gr1" draw:text-style-name="P1" svg:width="1205.97pt" svg:height="522.71pt" svg:x="9.01pt" svg:y="1.5pt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k tuple sort 4GB work_mem MOD 100 large offset</text:p>
          </table:table-cell>
          <table:table-cell table:number-columns-repeated="6"/>
          <table:table-cell>
            <draw:frame table:end-cell-address="'v14 vs v15 4GB work_mem'.Y54" table:end-x="21.69pt" table:end-y="7.46pt" draw:z-index="0" draw:name="Chart 6" draw:style-name="gr1" draw:text-style-name="P1" svg:width="1205.97pt" svg:height="527.22pt" svg:x="8.25pt" svg:y="0pt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thomas</text:p>
          </table:table-cell>
          <table:table-cell table:style-name="ce1" office:value-type="string" calcext:value-type="string">
            <text:p>v15 david</text:p>
          </table:table-cell>
          <table:table-cell table:style-name="ce1" office:value-type="string" calcext:value-type="string">
            <text:p>v15 std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v14 vs v15 4GB work_mem'.Y55" table:end-x="22.45pt" table:end-y="2.98pt" draw:z-index="4" draw:name="Chart 10" draw:style-name="gr1" draw:text-style-name="P1" svg:width="1205.97pt" svg:height="522.71pt" svg:x="9.01pt" svg:y="0pt">
              <draw:object draw:notify-on-update-of-ranges="'v14 vs v15 4GB work_mem'.A23:'v14 vs v15 4GB work_mem'.A54 'v14 vs v15 4GB work_mem'.B21:'v14 vs v15 4GB work_mem'.B22 'v14 vs v15 4GB work_mem'.B23:'v14 vs v15 4GB work_mem'.B54 'v14 vs v15 4GB work_mem'.C21:'v14 vs v15 4GB work_mem'.C22 'v14 vs v15 4GB work_mem'.C23:'v14 vs v15 4GB work_mem'.C54 'v14 vs v15 4GB work_mem'.D21:'v14 vs v15 4GB work_mem'.D22 'v14 vs v15 4GB work_mem'.D23:'v14 vs v15 4GB work_mem'.D54 'v14 vs v15 4GB work_mem'.E21:'v14 vs v15 4GB work_mem'.E22 'v14 vs v15 4GB work_mem'.E23:'v14 vs v15 4GB work_mem'.E5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0.997" calcext:value-type="float">
            <text:p>0.997</text:p>
          </table:table-cell>
          <table:table-cell table:style-name="ce7" office:value-type="float" office:value="0.698869044871466" calcext:value-type="float">
            <text:p>0.699</text:p>
          </table:table-cell>
          <table:table-cell table:style-name="ce7" office:value-type="float" office:value="0.742234323659018" calcext:value-type="float">
            <text:p>0.742</text:p>
          </table:table-cell>
          <table:table-cell table:style-name="ce7" office:value-type="float" office:value="0.725" calcext:value-type="float">
            <text:p>0.7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91" calcext:value-type="float">
            <text:p>0.991</text:p>
          </table:table-cell>
          <table:table-cell table:style-name="ce7" office:value-type="float" office:value="1.00023766580495" calcext:value-type="float">
            <text:p>1.000</text:p>
          </table:table-cell>
          <table:table-cell table:style-name="ce7" office:value-type="float" office:value="0.993527857174719" calcext:value-type="float">
            <text:p>0.994</text:p>
          </table:table-cell>
          <table:table-cell table:style-name="ce7" office:value-type="float" office:value="1.033" calcext:value-type="float">
            <text:p>1.0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046" calcext:value-type="float">
            <text:p>1.046</text:p>
          </table:table-cell>
          <table:table-cell table:style-name="ce7" office:value-type="float" office:value="1.02554769273685" calcext:value-type="float">
            <text:p>1.026</text:p>
          </table:table-cell>
          <table:table-cell table:style-name="ce7" office:value-type="float" office:value="1.00497999175787" calcext:value-type="float">
            <text:p>1.005</text:p>
          </table:table-cell>
          <table:table-cell table:style-name="ce7" office:value-type="float" office:value="1.05" calcext:value-type="float">
            <text:p>1.0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098" calcext:value-type="float">
            <text:p>1.098</text:p>
          </table:table-cell>
          <table:table-cell table:style-name="ce7" office:value-type="float" office:value="1.0276981907174" calcext:value-type="float">
            <text:p>1.028</text:p>
          </table:table-cell>
          <table:table-cell table:style-name="ce7" office:value-type="float" office:value="1.01849634516151" calcext:value-type="float">
            <text:p>1.018</text:p>
          </table:table-cell>
          <table:table-cell table:style-name="ce7" office:value-type="float" office:value="1.069" calcext:value-type="float">
            <text:p>1.0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83" calcext:value-type="float">
            <text:p>1.083</text:p>
          </table:table-cell>
          <table:table-cell table:style-name="ce7" office:value-type="float" office:value="1.04139107445142" calcext:value-type="float">
            <text:p>1.041</text:p>
          </table:table-cell>
          <table:table-cell table:style-name="ce7" office:value-type="float" office:value="1.0251851014673" calcext:value-type="float">
            <text:p>1.025</text:p>
          </table:table-cell>
          <table:table-cell table:style-name="ce7" office:value-type="float" office:value="1.072" calcext:value-type="float">
            <text:p>1.072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86" calcext:value-type="float">
            <text:p>1.086</text:p>
          </table:table-cell>
          <table:table-cell table:style-name="ce7" office:value-type="float" office:value="1.06686906794527" calcext:value-type="float">
            <text:p>1.067</text:p>
          </table:table-cell>
          <table:table-cell table:style-name="ce7" office:value-type="float" office:value="1.0471911278248" calcext:value-type="float">
            <text:p>1.047</text:p>
          </table:table-cell>
          <table:table-cell table:style-name="ce7" office:value-type="float" office:value="1.098" calcext:value-type="float">
            <text:p>1.0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219" calcext:value-type="float">
            <text:p>1.219</text:p>
          </table:table-cell>
          <table:table-cell table:style-name="ce7" office:value-type="float" office:value="1.07720528984911" calcext:value-type="float">
            <text:p>1.077</text:p>
          </table:table-cell>
          <table:table-cell table:style-name="ce7" office:value-type="float" office:value="1.06027448460784" calcext:value-type="float">
            <text:p>1.060</text:p>
          </table:table-cell>
          <table:table-cell table:style-name="ce7" office:value-type="float" office:value="1.114" calcext:value-type="float">
            <text:p>1.1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216" calcext:value-type="float">
            <text:p>1.216</text:p>
          </table:table-cell>
          <table:table-cell table:style-name="ce7" office:value-type="float" office:value="1.10034663838696" calcext:value-type="float">
            <text:p>1.100</text:p>
          </table:table-cell>
          <table:table-cell table:style-name="ce7" office:value-type="float" office:value="1.08372068921476" calcext:value-type="float">
            <text:p>1.084</text:p>
          </table:table-cell>
          <table:table-cell table:style-name="ce7" office:value-type="float" office:value="1.141" calcext:value-type="float">
            <text:p>1.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225" calcext:value-type="float">
            <text:p>1.225</text:p>
          </table:table-cell>
          <table:table-cell table:style-name="ce7" office:value-type="float" office:value="1.10838094593355" calcext:value-type="float">
            <text:p>1.108</text:p>
          </table:table-cell>
          <table:table-cell table:style-name="ce7" office:value-type="float" office:value="1.10392278867282" calcext:value-type="float">
            <text:p>1.104</text:p>
          </table:table-cell>
          <table:table-cell table:style-name="ce7" office:value-type="float" office:value="1.149" calcext:value-type="float">
            <text:p>1.1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23" calcext:value-type="float">
            <text:p>1.230</text:p>
          </table:table-cell>
          <table:table-cell table:style-name="ce7" office:value-type="float" office:value="1.13499918333782" calcext:value-type="float">
            <text:p>1.135</text:p>
          </table:table-cell>
          <table:table-cell table:style-name="ce7" office:value-type="float" office:value="1.11172464682695" calcext:value-type="float">
            <text:p>1.112</text:p>
          </table:table-cell>
          <table:table-cell table:style-name="ce7" office:value-type="float" office:value="1.174" calcext:value-type="float">
            <text:p>1.1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226" calcext:value-type="float">
            <text:p>1.226</text:p>
          </table:table-cell>
          <table:table-cell table:style-name="ce7" office:value-type="float" office:value="1.1471005101741" calcext:value-type="float">
            <text:p>1.147</text:p>
          </table:table-cell>
          <table:table-cell table:style-name="ce7" office:value-type="float" office:value="1.13363027599438" calcext:value-type="float">
            <text:p>1.134</text:p>
          </table:table-cell>
          <table:table-cell table:style-name="ce7" office:value-type="float" office:value="1.184" calcext:value-type="float">
            <text:p>1.18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229" calcext:value-type="float">
            <text:p>1.229</text:p>
          </table:table-cell>
          <table:table-cell table:style-name="ce7" office:value-type="float" office:value="1.16022359908097" calcext:value-type="float">
            <text:p>1.160</text:p>
          </table:table-cell>
          <table:table-cell table:style-name="ce7" office:value-type="float" office:value="1.14356159945582" calcext:value-type="float">
            <text:p>1.144</text:p>
          </table:table-cell>
          <table:table-cell table:style-name="ce7" office:value-type="float" office:value="1.203" calcext:value-type="float">
            <text:p>1.2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216" calcext:value-type="float">
            <text:p>1.216</text:p>
          </table:table-cell>
          <table:table-cell table:style-name="ce7" office:value-type="float" office:value="1.17395202838347" calcext:value-type="float">
            <text:p>1.174</text:p>
          </table:table-cell>
          <table:table-cell table:style-name="ce7" office:value-type="float" office:value="1.15424071771734" calcext:value-type="float">
            <text:p>1.154</text:p>
          </table:table-cell>
          <table:table-cell table:style-name="ce7" office:value-type="float" office:value="1.21" calcext:value-type="float">
            <text:p>1.210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236" calcext:value-type="float">
            <text:p>1.236</text:p>
          </table:table-cell>
          <table:table-cell table:style-name="ce7" office:value-type="float" office:value="1.17453088732291" calcext:value-type="float">
            <text:p>1.175</text:p>
          </table:table-cell>
          <table:table-cell table:style-name="ce7" office:value-type="float" office:value="1.15988866970988" calcext:value-type="float">
            <text:p>1.160</text:p>
          </table:table-cell>
          <table:table-cell table:style-name="ce7" office:value-type="float" office:value="1.216" calcext:value-type="float">
            <text:p>1.2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432" calcext:value-type="float">
            <text:p>1.432</text:p>
          </table:table-cell>
          <table:table-cell table:style-name="ce7" office:value-type="float" office:value="1.21221408437271" calcext:value-type="float">
            <text:p>1.212</text:p>
          </table:table-cell>
          <table:table-cell table:style-name="ce7" office:value-type="float" office:value="1.19028610131348" calcext:value-type="float">
            <text:p>1.190</text:p>
          </table:table-cell>
          <table:table-cell table:style-name="ce7" office:value-type="float" office:value="1.243" calcext:value-type="float">
            <text:p>1.2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441" calcext:value-type="float">
            <text:p>1.441</text:p>
          </table:table-cell>
          <table:table-cell table:style-name="ce7" office:value-type="float" office:value="1.22246878856257" calcext:value-type="float">
            <text:p>1.222</text:p>
          </table:table-cell>
          <table:table-cell table:style-name="ce7" office:value-type="float" office:value="1.20260763337317" calcext:value-type="float">
            <text:p>1.203</text:p>
          </table:table-cell>
          <table:table-cell table:style-name="ce7" office:value-type="float" office:value="1.247" calcext:value-type="float">
            <text:p>1.2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436" calcext:value-type="float">
            <text:p>1.436</text:p>
          </table:table-cell>
          <table:table-cell table:style-name="ce7" office:value-type="float" office:value="1.23359985278713" calcext:value-type="float">
            <text:p>1.234</text:p>
          </table:table-cell>
          <table:table-cell table:style-name="ce7" office:value-type="float" office:value="1.22225973464101" calcext:value-type="float">
            <text:p>1.222</text:p>
          </table:table-cell>
          <table:table-cell table:style-name="ce7" office:value-type="float" office:value="1.262" calcext:value-type="float">
            <text:p>1.2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443" calcext:value-type="float">
            <text:p>1.443</text:p>
          </table:table-cell>
          <table:table-cell table:style-name="ce7" office:value-type="float" office:value="1.23651632223844" calcext:value-type="float">
            <text:p>1.237</text:p>
          </table:table-cell>
          <table:table-cell table:style-name="ce7" office:value-type="float" office:value="1.23458240224318" calcext:value-type="float">
            <text:p>1.235</text:p>
          </table:table-cell>
          <table:table-cell table:style-name="ce7" office:value-type="float" office:value="1.277" calcext:value-type="float">
            <text:p>1.2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44" calcext:value-type="float">
            <text:p>1.440</text:p>
          </table:table-cell>
          <table:table-cell table:style-name="ce7" office:value-type="float" office:value="1.26083966767555" calcext:value-type="float">
            <text:p>1.261</text:p>
          </table:table-cell>
          <table:table-cell table:style-name="ce7" office:value-type="float" office:value="1.25898119995646" calcext:value-type="float">
            <text:p>1.259</text:p>
          </table:table-cell>
          <table:table-cell table:style-name="ce7" office:value-type="float" office:value="1.301" calcext:value-type="float">
            <text:p>1.30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446" calcext:value-type="float">
            <text:p>1.446</text:p>
          </table:table-cell>
          <table:table-cell table:style-name="ce7" office:value-type="float" office:value="1.27313829817381" calcext:value-type="float">
            <text:p>1.273</text:p>
          </table:table-cell>
          <table:table-cell table:style-name="ce7" office:value-type="float" office:value="1.26730302308162" calcext:value-type="float">
            <text:p>1.267</text:p>
          </table:table-cell>
          <table:table-cell table:style-name="ce7" office:value-type="float" office:value="1.313" calcext:value-type="float">
            <text:p>1.31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456" calcext:value-type="float">
            <text:p>1.456</text:p>
          </table:table-cell>
          <table:table-cell table:style-name="ce7" office:value-type="float" office:value="1.29586293141503" calcext:value-type="float">
            <text:p>1.296</text:p>
          </table:table-cell>
          <table:table-cell table:style-name="ce7" office:value-type="float" office:value="1.27137494086809" calcext:value-type="float">
            <text:p>1.271</text:p>
          </table:table-cell>
          <table:table-cell table:style-name="ce7" office:value-type="float" office:value="1.343" calcext:value-type="float">
            <text:p>1.3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46" calcext:value-type="float">
            <text:p>1.460</text:p>
          </table:table-cell>
          <table:table-cell table:style-name="ce7" office:value-type="float" office:value="1.30413258354016" calcext:value-type="float">
            <text:p>1.304</text:p>
          </table:table-cell>
          <table:table-cell table:style-name="ce7" office:value-type="float" office:value="1.28697884741257" calcext:value-type="float">
            <text:p>1.287</text:p>
          </table:table-cell>
          <table:table-cell table:style-name="ce7" office:value-type="float" office:value="1.351" calcext:value-type="float">
            <text:p>1.35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59" calcext:value-type="float">
            <text:p>1.459</text:p>
          </table:table-cell>
          <table:table-cell table:style-name="ce7" office:value-type="float" office:value="1.32870224029402" calcext:value-type="float">
            <text:p>1.329</text:p>
          </table:table-cell>
          <table:table-cell table:style-name="ce7" office:value-type="float" office:value="1.31410896923254" calcext:value-type="float">
            <text:p>1.314</text:p>
          </table:table-cell>
          <table:table-cell table:style-name="ce7" office:value-type="float" office:value="1.367" calcext:value-type="float">
            <text:p>1.3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46" calcext:value-type="float">
            <text:p>1.460</text:p>
          </table:table-cell>
          <table:table-cell table:style-name="ce7" office:value-type="float" office:value="1.34149588925035" calcext:value-type="float">
            <text:p>1.341</text:p>
          </table:table-cell>
          <table:table-cell table:style-name="ce7" office:value-type="float" office:value="1.3366517060469" calcext:value-type="float">
            <text:p>1.337</text:p>
          </table:table-cell>
          <table:table-cell table:style-name="ce7" office:value-type="float" office:value="1.389" calcext:value-type="float">
            <text:p>1.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72" calcext:value-type="float">
            <text:p>1.472</text:p>
          </table:table-cell>
          <table:table-cell table:style-name="ce7" office:value-type="float" office:value="1.35110106535643" calcext:value-type="float">
            <text:p>1.351</text:p>
          </table:table-cell>
          <table:table-cell table:style-name="ce7" office:value-type="float" office:value="1.35196109554931" calcext:value-type="float">
            <text:p>1.352</text:p>
          </table:table-cell>
          <table:table-cell table:style-name="ce7" office:value-type="float" office:value="1.403" calcext:value-type="float">
            <text:p>1.4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79" calcext:value-type="float">
            <text:p>1.479</text:p>
          </table:table-cell>
          <table:table-cell table:style-name="ce7" office:value-type="float" office:value="1.36311509541232" calcext:value-type="float">
            <text:p>1.363</text:p>
          </table:table-cell>
          <table:table-cell table:style-name="ce7" office:value-type="float" office:value="1.36760326350109" calcext:value-type="float">
            <text:p>1.368</text:p>
          </table:table-cell>
          <table:table-cell table:style-name="ce7" office:value-type="float" office:value="1.424" calcext:value-type="float">
            <text:p>1.42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87" calcext:value-type="float">
            <text:p>1.487</text:p>
          </table:table-cell>
          <table:table-cell table:style-name="ce7" office:value-type="float" office:value="1.3800328424632" calcext:value-type="float">
            <text:p>1.380</text:p>
          </table:table-cell>
          <table:table-cell table:style-name="ce7" office:value-type="float" office:value="1.37352919580687" calcext:value-type="float">
            <text:p>1.374</text:p>
          </table:table-cell>
          <table:table-cell table:style-name="ce7" office:value-type="float" office:value="1.431" calcext:value-type="float">
            <text:p>1.4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82" calcext:value-type="float">
            <text:p>1.482</text:p>
          </table:table-cell>
          <table:table-cell table:style-name="ce7" office:value-type="float" office:value="1.40586767648205" calcext:value-type="float">
            <text:p>1.406</text:p>
          </table:table-cell>
          <table:table-cell table:style-name="ce7" office:value-type="float" office:value="1.39874729870425" calcext:value-type="float">
            <text:p>1.399</text:p>
          </table:table-cell>
          <table:table-cell table:style-name="ce7" office:value-type="float" office:value="1.455" calcext:value-type="float">
            <text:p>1.4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5" calcext:value-type="float">
            <text:p>1.500</text:p>
          </table:table-cell>
          <table:table-cell table:style-name="ce7" office:value-type="float" office:value="1.42283389358058" calcext:value-type="float">
            <text:p>1.423</text:p>
          </table:table-cell>
          <table:table-cell table:style-name="ce7" office:value-type="float" office:value="1.39955076902184" calcext:value-type="float">
            <text:p>1.400</text:p>
          </table:table-cell>
          <table:table-cell table:style-name="ce7" office:value-type="float" office:value="1.45" calcext:value-type="float">
            <text:p>1.450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49" calcext:value-type="float">
            <text:p>1.490</text:p>
          </table:table-cell>
          <table:table-cell table:style-name="ce7" office:value-type="float" office:value="1.43082487827832" calcext:value-type="float">
            <text:p>1.431</text:p>
          </table:table-cell>
          <table:table-cell table:style-name="ce7" office:value-type="float" office:value="1.41740137095833" calcext:value-type="float">
            <text:p>1.417</text:p>
          </table:table-cell>
          <table:table-cell table:style-name="ce7" office:value-type="float" office:value="1.49" calcext:value-type="float">
            <text:p>1.49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2.049" calcext:value-type="float">
            <text:p>2.049</text:p>
          </table:table-cell>
          <table:table-cell table:style-name="ce7" office:value-type="float" office:value="1.46441536703244" calcext:value-type="float">
            <text:p>1.464</text:p>
          </table:table-cell>
          <table:table-cell table:style-name="ce7" office:value-type="float" office:value="1.43927024185818" calcext:value-type="float">
            <text:p>1.439</text:p>
          </table:table-cell>
          <table:table-cell table:style-name="ce7" office:value-type="float" office:value="1.525" calcext:value-type="float">
            <text:p>1.52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2.127" calcext:value-type="float">
            <text:p>2.127</text:p>
          </table:table-cell>
          <table:table-cell table:style-name="ce7" office:value-type="float" office:value="1.50180431350728" calcext:value-type="float">
            <text:p>1.502</text:p>
          </table:table-cell>
          <table:table-cell table:style-name="ce7" office:value-type="float" office:value="1.46697205928" calcext:value-type="float">
            <text:p>1.467</text:p>
          </table:table-cell>
          <table:table-cell table:style-name="ce7" office:value-type="float" office:value="1.556" calcext:value-type="float">
            <text:p>1.55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23:.B54])" office:value-type="float" office:value="43.657" calcext:value-type="float">
            <text:p>43.657</text:p>
          </table:table-cell>
          <table:table-cell table:style-name="ce9" table:formula="of:=SUM([.C23:.C54])" office:value-type="float" office:value="38.9663176094186" calcext:value-type="float">
            <text:p>38.966</text:p>
          </table:table-cell>
          <table:table-cell table:style-name="ce9" table:formula="of:=SUM([.D23:.D54])" office:value-type="float" office:value="38.5827484720939" calcext:value-type="float">
            <text:p>38.583</text:p>
          </table:table-cell>
          <table:table-cell table:style-name="ce9" table:formula="of:=SUM([.E23:.E54])" office:value-type="float" office:value="40.265" calcext:value-type="float">
            <text:p>40.26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pare to v14</text:p>
          </table:table-cell>
          <table:table-cell table:style-name="ce6"/>
          <table:table-cell table:style-name="ce10" table:formula="of:=[.$B55]/[.C55]" office:value-type="percentage" office:value="1.12037787192515" calcext:value-type="percentage">
            <text:p>112.04%</text:p>
          </table:table-cell>
          <table:table-cell table:style-name="ce10" table:formula="of:=[.$B55]/[.D55]" office:value-type="percentage" office:value="1.13151607204905" calcext:value-type="percentage">
            <text:p>113.15%</text:p>
          </table:table-cell>
          <table:table-cell table:style-name="ce10" table:formula="of:=[.$B55]/[.E55]" office:value-type="percentage" office:value="1.08424189742953" calcext:value-type="percentage">
            <text:p>108.42%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1 million tuple sort 4GB work_mem MOD 100 large offset</text:p>
          </table:table-cell>
          <table:table-cell table:number-columns-repeated="6"/>
          <table:table-cell>
            <draw:frame table:end-cell-address="'v14 vs v15 4GB work_mem'.Y92" table:end-x="22.45pt" table:end-y="0.71pt" draw:z-index="3" draw:name="Chart 9" draw:style-name="gr1" draw:text-style-name="P1" svg:width="1205.97pt" svg:height="522.71pt" svg:x="9.01pt" svg:y="13.49pt">
              <draw:object draw:notify-on-update-of-ranges="'v14 vs v15 4GB work_mem'.A60:'v14 vs v15 4GB work_mem'.A91 'v14 vs v15 4GB work_mem'.B58:'v14 vs v15 4GB work_mem'.B59 'v14 vs v15 4GB work_mem'.B60:'v14 vs v15 4GB work_mem'.B91 'v14 vs v15 4GB work_mem'.C58:'v14 vs v15 4GB work_mem'.C59 'v14 vs v15 4GB work_mem'.C60:'v14 vs v15 4GB work_mem'.C91 'v14 vs v15 4GB work_mem'.D58:'v14 vs v15 4GB work_mem'.D59 'v14 vs v15 4GB work_mem'.D60:'v14 vs v15 4GB work_mem'.D91 'v14 vs v15 4GB work_mem'.E58:'v14 vs v15 4GB work_mem'.E59 'v14 vs v15 4GB work_mem'.E60:'v14 vs v15 4GB work_mem'.E9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thomas</text:p>
          </table:table-cell>
          <table:table-cell table:style-name="ce1" office:value-type="string" calcext:value-type="string">
            <text:p>v15 david</text:p>
          </table:table-cell>
          <table:table-cell table:style-name="ce1" office:value-type="string" calcext:value-type="string">
            <text:p>v15 std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36.05" calcext:value-type="float">
            <text:p>136.050</text:p>
          </table:table-cell>
          <table:table-cell table:style-name="ce7" office:value-type="float" office:value="69.5618251937766" calcext:value-type="float">
            <text:p>69.562</text:p>
          </table:table-cell>
          <table:table-cell table:style-name="ce7" office:value-type="float" office:value="74.5825113408302" calcext:value-type="float">
            <text:p>74.583</text:p>
          </table:table-cell>
          <table:table-cell table:style-name="ce7" office:value-type="float" office:value="72.248" calcext:value-type="float">
            <text:p>72.2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40.726" calcext:value-type="float">
            <text:p>140.726</text:p>
          </table:table-cell>
          <table:table-cell table:style-name="ce7" office:value-type="float" office:value="138.922635512432" calcext:value-type="float">
            <text:p>138.923</text:p>
          </table:table-cell>
          <table:table-cell table:style-name="ce7" office:value-type="float" office:value="139.259208782094" calcext:value-type="float">
            <text:p>139.259</text:p>
          </table:table-cell>
          <table:table-cell table:style-name="ce7" office:value-type="float" office:value="188.643" calcext:value-type="float">
            <text:p>188.6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64.804" calcext:value-type="float">
            <text:p>164.804</text:p>
          </table:table-cell>
          <table:table-cell table:style-name="ce7" office:value-type="float" office:value="146.259408319264" calcext:value-type="float">
            <text:p>146.259</text:p>
          </table:table-cell>
          <table:table-cell table:style-name="ce7" office:value-type="float" office:value="147.025202325057" calcext:value-type="float">
            <text:p>147.025</text:p>
          </table:table-cell>
          <table:table-cell table:style-name="ce7" office:value-type="float" office:value="198.634" calcext:value-type="float">
            <text:p>198.6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67.076" calcext:value-type="float">
            <text:p>167.076</text:p>
          </table:table-cell>
          <table:table-cell table:style-name="ce7" office:value-type="float" office:value="153.223688504822" calcext:value-type="float">
            <text:p>153.224</text:p>
          </table:table-cell>
          <table:table-cell table:style-name="ce7" office:value-type="float" office:value="153.542761223963" calcext:value-type="float">
            <text:p>153.543</text:p>
          </table:table-cell>
          <table:table-cell table:style-name="ce7" office:value-type="float" office:value="209.256" calcext:value-type="float">
            <text:p>209.2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65.36" calcext:value-type="float">
            <text:p>165.360</text:p>
          </table:table-cell>
          <table:table-cell table:style-name="ce7" office:value-type="float" office:value="158.694104101428" calcext:value-type="float">
            <text:p>158.694</text:p>
          </table:table-cell>
          <table:table-cell table:style-name="ce7" office:value-type="float" office:value="160.140941109877" calcext:value-type="float">
            <text:p>160.141</text:p>
          </table:table-cell>
          <table:table-cell table:style-name="ce7" office:value-type="float" office:value="216.526" calcext:value-type="float">
            <text:p>216.52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66.722" calcext:value-type="float">
            <text:p>166.722</text:p>
          </table:table-cell>
          <table:table-cell table:style-name="ce7" office:value-type="float" office:value="165.424348192226" calcext:value-type="float">
            <text:p>165.424</text:p>
          </table:table-cell>
          <table:table-cell table:style-name="ce7" office:value-type="float" office:value="167.033035069866" calcext:value-type="float">
            <text:p>167.033</text:p>
          </table:table-cell>
          <table:table-cell table:style-name="ce7" office:value-type="float" office:value="228.025" calcext:value-type="float">
            <text:p>228.0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05.674" calcext:value-type="float">
            <text:p>205.674</text:p>
          </table:table-cell>
          <table:table-cell table:style-name="ce7" office:value-type="float" office:value="174.361622867318" calcext:value-type="float">
            <text:p>174.362</text:p>
          </table:table-cell>
          <table:table-cell table:style-name="ce7" office:value-type="float" office:value="175.466045126942" calcext:value-type="float">
            <text:p>175.466</text:p>
          </table:table-cell>
          <table:table-cell table:style-name="ce7" office:value-type="float" office:value="237.743" calcext:value-type="float">
            <text:p>237.7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09.062" calcext:value-type="float">
            <text:p>209.062</text:p>
          </table:table-cell>
          <table:table-cell table:style-name="ce7" office:value-type="float" office:value="183.73194489144" calcext:value-type="float">
            <text:p>183.732</text:p>
          </table:table-cell>
          <table:table-cell table:style-name="ce7" office:value-type="float" office:value="185.592021225788" calcext:value-type="float">
            <text:p>185.592</text:p>
          </table:table-cell>
          <table:table-cell table:style-name="ce7" office:value-type="float" office:value="249.042" calcext:value-type="float">
            <text:p>249.0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13.15" calcext:value-type="float">
            <text:p>213.150</text:p>
          </table:table-cell>
          <table:table-cell table:style-name="ce7" office:value-type="float" office:value="190.72249495539" calcext:value-type="float">
            <text:p>190.722</text:p>
          </table:table-cell>
          <table:table-cell table:style-name="ce7" office:value-type="float" office:value="192.308197733084" calcext:value-type="float">
            <text:p>192.308</text:p>
          </table:table-cell>
          <table:table-cell table:style-name="ce7" office:value-type="float" office:value="255.797" calcext:value-type="float">
            <text:p>255.79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3.291" calcext:value-type="float">
            <text:p>213.291</text:p>
          </table:table-cell>
          <table:table-cell table:style-name="ce7" office:value-type="float" office:value="196.978326212129" calcext:value-type="float">
            <text:p>196.978</text:p>
          </table:table-cell>
          <table:table-cell table:style-name="ce7" office:value-type="float" office:value="198.452507040599" calcext:value-type="float">
            <text:p>198.453</text:p>
          </table:table-cell>
          <table:table-cell table:style-name="ce7" office:value-type="float" office:value="263.501" calcext:value-type="float">
            <text:p>263.50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216.72" calcext:value-type="float">
            <text:p>216.720</text:p>
          </table:table-cell>
          <table:table-cell table:style-name="ce7" office:value-type="float" office:value="204.474055922836" calcext:value-type="float">
            <text:p>204.474</text:p>
          </table:table-cell>
          <table:table-cell table:style-name="ce7" office:value-type="float" office:value="205.902553596606" calcext:value-type="float">
            <text:p>205.903</text:p>
          </table:table-cell>
          <table:table-cell table:style-name="ce7" office:value-type="float" office:value="272.92" calcext:value-type="float">
            <text:p>272.9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17.905" calcext:value-type="float">
            <text:p>217.905</text:p>
          </table:table-cell>
          <table:table-cell table:style-name="ce7" office:value-type="float" office:value="207.900957092846" calcext:value-type="float">
            <text:p>207.901</text:p>
          </table:table-cell>
          <table:table-cell table:style-name="ce7" office:value-type="float" office:value="208.09118167144" calcext:value-type="float">
            <text:p>208.091</text:p>
          </table:table-cell>
          <table:table-cell table:style-name="ce7" office:value-type="float" office:value="274.931" calcext:value-type="float">
            <text:p>274.9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218.959" calcext:value-type="float">
            <text:p>218.959</text:p>
          </table:table-cell>
          <table:table-cell table:style-name="ce7" office:value-type="float" office:value="209.685821443157" calcext:value-type="float">
            <text:p>209.686</text:p>
          </table:table-cell>
          <table:table-cell table:style-name="ce7" office:value-type="float" office:value="210.743092789762" calcext:value-type="float">
            <text:p>210.743</text:p>
          </table:table-cell>
          <table:table-cell table:style-name="ce7" office:value-type="float" office:value="279.225" calcext:value-type="float">
            <text:p>279.225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221.293" calcext:value-type="float">
            <text:p>221.293</text:p>
          </table:table-cell>
          <table:table-cell table:style-name="ce7" office:value-type="float" office:value="214.638472615458" calcext:value-type="float">
            <text:p>214.638</text:p>
          </table:table-cell>
          <table:table-cell table:style-name="ce7" office:value-type="float" office:value="215.674488533342" calcext:value-type="float">
            <text:p>215.674</text:p>
          </table:table-cell>
          <table:table-cell table:style-name="ce7" office:value-type="float" office:value="282.713" calcext:value-type="float">
            <text:p>282.7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254.632" calcext:value-type="float">
            <text:p>254.632</text:p>
          </table:table-cell>
          <table:table-cell table:style-name="ce7" office:value-type="float" office:value="218.505874311925" calcext:value-type="float">
            <text:p>218.506</text:p>
          </table:table-cell>
          <table:table-cell table:style-name="ce7" office:value-type="float" office:value="219.807788346788" calcext:value-type="float">
            <text:p>219.808</text:p>
          </table:table-cell>
          <table:table-cell table:style-name="ce7" office:value-type="float" office:value="285.23" calcext:value-type="float">
            <text:p>285.23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251.668" calcext:value-type="float">
            <text:p>251.668</text:p>
          </table:table-cell>
          <table:table-cell table:style-name="ce7" office:value-type="float" office:value="220.704056238925" calcext:value-type="float">
            <text:p>220.704</text:p>
          </table:table-cell>
          <table:table-cell table:style-name="ce7" office:value-type="float" office:value="222.158849353418" calcext:value-type="float">
            <text:p>222.159</text:p>
          </table:table-cell>
          <table:table-cell table:style-name="ce7" office:value-type="float" office:value="288.78" calcext:value-type="float">
            <text:p>288.78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258.853" calcext:value-type="float">
            <text:p>258.853</text:p>
          </table:table-cell>
          <table:table-cell table:style-name="ce7" office:value-type="float" office:value="223.747367146085" calcext:value-type="float">
            <text:p>223.747</text:p>
          </table:table-cell>
          <table:table-cell table:style-name="ce7" office:value-type="float" office:value="224.679920984565" calcext:value-type="float">
            <text:p>224.680</text:p>
          </table:table-cell>
          <table:table-cell table:style-name="ce7" office:value-type="float" office:value="296.366" calcext:value-type="float">
            <text:p>296.3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256.068" calcext:value-type="float">
            <text:p>256.068</text:p>
          </table:table-cell>
          <table:table-cell table:style-name="ce7" office:value-type="float" office:value="227.437809215917" calcext:value-type="float">
            <text:p>227.438</text:p>
          </table:table-cell>
          <table:table-cell table:style-name="ce7" office:value-type="float" office:value="229.518566445395" calcext:value-type="float">
            <text:p>229.519</text:p>
          </table:table-cell>
          <table:table-cell table:style-name="ce7" office:value-type="float" office:value="295.531" calcext:value-type="float">
            <text:p>295.5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258.656" calcext:value-type="float">
            <text:p>258.656</text:p>
          </table:table-cell>
          <table:table-cell table:style-name="ce7" office:value-type="float" office:value="231.172199477874" calcext:value-type="float">
            <text:p>231.172</text:p>
          </table:table-cell>
          <table:table-cell table:style-name="ce7" office:value-type="float" office:value="231.905209518627" calcext:value-type="float">
            <text:p>231.905</text:p>
          </table:table-cell>
          <table:table-cell table:style-name="ce7" office:value-type="float" office:value="301.153" calcext:value-type="float">
            <text:p>301.15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261.954" calcext:value-type="float">
            <text:p>261.954</text:p>
          </table:table-cell>
          <table:table-cell table:style-name="ce7" office:value-type="float" office:value="234.083565960379" calcext:value-type="float">
            <text:p>234.084</text:p>
          </table:table-cell>
          <table:table-cell table:style-name="ce7" office:value-type="float" office:value="234.960013721665" calcext:value-type="float">
            <text:p>234.960</text:p>
          </table:table-cell>
          <table:table-cell table:style-name="ce7" office:value-type="float" office:value="304.583" calcext:value-type="float">
            <text:p>304.5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261.55" calcext:value-type="float">
            <text:p>261.550</text:p>
          </table:table-cell>
          <table:table-cell table:style-name="ce7" office:value-type="float" office:value="237.840503365641" calcext:value-type="float">
            <text:p>237.841</text:p>
          </table:table-cell>
          <table:table-cell table:style-name="ce7" office:value-type="float" office:value="238.227435414954" calcext:value-type="float">
            <text:p>238.227</text:p>
          </table:table-cell>
          <table:table-cell table:style-name="ce7" office:value-type="float" office:value="306.872" calcext:value-type="float">
            <text:p>306.8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262.033" calcext:value-type="float">
            <text:p>262.033</text:p>
          </table:table-cell>
          <table:table-cell table:style-name="ce7" office:value-type="float" office:value="241.217627991279" calcext:value-type="float">
            <text:p>241.218</text:p>
          </table:table-cell>
          <table:table-cell table:style-name="ce7" office:value-type="float" office:value="241.716847084121" calcext:value-type="float">
            <text:p>241.717</text:p>
          </table:table-cell>
          <table:table-cell table:style-name="ce7" office:value-type="float" office:value="312.104" calcext:value-type="float">
            <text:p>312.10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264.882" calcext:value-type="float">
            <text:p>264.882</text:p>
          </table:table-cell>
          <table:table-cell table:style-name="ce7" office:value-type="float" office:value="245.025052178085" calcext:value-type="float">
            <text:p>245.025</text:p>
          </table:table-cell>
          <table:table-cell table:style-name="ce7" office:value-type="float" office:value="245.325747207028" calcext:value-type="float">
            <text:p>245.326</text:p>
          </table:table-cell>
          <table:table-cell table:style-name="ce7" office:value-type="float" office:value="316.187" calcext:value-type="float">
            <text:p>316.18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262.045" calcext:value-type="float">
            <text:p>262.045</text:p>
          </table:table-cell>
          <table:table-cell table:style-name="ce7" office:value-type="float" office:value="246.570755574163" calcext:value-type="float">
            <text:p>246.571</text:p>
          </table:table-cell>
          <table:table-cell table:style-name="ce7" office:value-type="float" office:value="248.627802439354" calcext:value-type="float">
            <text:p>248.628</text:p>
          </table:table-cell>
          <table:table-cell table:style-name="ce7" office:value-type="float" office:value="320.395" calcext:value-type="float">
            <text:p>320.39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270.236" calcext:value-type="float">
            <text:p>270.236</text:p>
          </table:table-cell>
          <table:table-cell table:style-name="ce7" office:value-type="float" office:value="251.305911167381" calcext:value-type="float">
            <text:p>251.306</text:p>
          </table:table-cell>
          <table:table-cell table:style-name="ce7" office:value-type="float" office:value="252.866302758341" calcext:value-type="float">
            <text:p>252.866</text:p>
          </table:table-cell>
          <table:table-cell table:style-name="ce7" office:value-type="float" office:value="324.818" calcext:value-type="float">
            <text:p>324.81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265.534" calcext:value-type="float">
            <text:p>265.534</text:p>
          </table:table-cell>
          <table:table-cell table:style-name="ce7" office:value-type="float" office:value="254.209755926434" calcext:value-type="float">
            <text:p>254.210</text:p>
          </table:table-cell>
          <table:table-cell table:style-name="ce7" office:value-type="float" office:value="254.608325828046" calcext:value-type="float">
            <text:p>254.608</text:p>
          </table:table-cell>
          <table:table-cell table:style-name="ce7" office:value-type="float" office:value="325.007" calcext:value-type="float">
            <text:p>325.00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266.796" calcext:value-type="float">
            <text:p>266.796</text:p>
          </table:table-cell>
          <table:table-cell table:style-name="ce7" office:value-type="float" office:value="257.257071932593" calcext:value-type="float">
            <text:p>257.257</text:p>
          </table:table-cell>
          <table:table-cell table:style-name="ce7" office:value-type="float" office:value="258.717686484355" calcext:value-type="float">
            <text:p>258.718</text:p>
          </table:table-cell>
          <table:table-cell table:style-name="ce7" office:value-type="float" office:value="329.192" calcext:value-type="float">
            <text:p>329.19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269.019" calcext:value-type="float">
            <text:p>269.019</text:p>
          </table:table-cell>
          <table:table-cell table:style-name="ce7" office:value-type="float" office:value="259.010970064289" calcext:value-type="float">
            <text:p>259.011</text:p>
          </table:table-cell>
          <table:table-cell table:style-name="ce7" office:value-type="float" office:value="261.292745860143" calcext:value-type="float">
            <text:p>261.293</text:p>
          </table:table-cell>
          <table:table-cell table:style-name="ce7" office:value-type="float" office:value="332.572" calcext:value-type="float">
            <text:p>332.5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269.205" calcext:value-type="float">
            <text:p>269.205</text:p>
          </table:table-cell>
          <table:table-cell table:style-name="ce7" office:value-type="float" office:value="261.714881526907" calcext:value-type="float">
            <text:p>261.715</text:p>
          </table:table-cell>
          <table:table-cell table:style-name="ce7" office:value-type="float" office:value="263.241138974211" calcext:value-type="float">
            <text:p>263.241</text:p>
          </table:table-cell>
          <table:table-cell table:style-name="ce7" office:value-type="float" office:value="334.493" calcext:value-type="float">
            <text:p>334.493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269.716" calcext:value-type="float">
            <text:p>269.716</text:p>
          </table:table-cell>
          <table:table-cell table:style-name="ce7" office:value-type="float" office:value="265.831718774852" calcext:value-type="float">
            <text:p>265.832</text:p>
          </table:table-cell>
          <table:table-cell table:style-name="ce7" office:value-type="float" office:value="266.668017784623" calcext:value-type="float">
            <text:p>266.668</text:p>
          </table:table-cell>
          <table:table-cell table:style-name="ce7" office:value-type="float" office:value="334.313" calcext:value-type="float">
            <text:p>334.31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32.389" calcext:value-type="float">
            <text:p>332.389</text:p>
          </table:table-cell>
          <table:table-cell table:style-name="ce7" office:value-type="float" office:value="269.507249116151" calcext:value-type="float">
            <text:p>269.507</text:p>
          </table:table-cell>
          <table:table-cell table:style-name="ce7" office:value-type="float" office:value="270.947003127451" calcext:value-type="float">
            <text:p>270.947</text:p>
          </table:table-cell>
          <table:table-cell table:style-name="ce7" office:value-type="float" office:value="339.058" calcext:value-type="float">
            <text:p>339.05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34.172" calcext:value-type="float">
            <text:p>334.172</text:p>
          </table:table-cell>
          <table:table-cell table:style-name="ce7" office:value-type="float" office:value="273.925022338586" calcext:value-type="float">
            <text:p>273.925</text:p>
          </table:table-cell>
          <table:table-cell table:style-name="ce7" office:value-type="float" office:value="275.575419848338" calcext:value-type="float">
            <text:p>275.575</text:p>
          </table:table-cell>
          <table:table-cell table:style-name="ce7" office:value-type="float" office:value="344.034" calcext:value-type="float">
            <text:p>344.03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60:.B91])" office:value-type="float" office:value="7526.2" calcext:value-type="float">
            <text:p>7526.200</text:p>
          </table:table-cell>
          <table:table-cell table:style-name="ce9" table:formula="of:=SUM([.C60:.C91])" office:value-type="float" office:value="6833.64709813199" calcext:value-type="float">
            <text:p>6833.647</text:p>
          </table:table-cell>
          <table:table-cell table:style-name="ce9" table:formula="of:=SUM([.D60:.D91])" office:value-type="float" office:value="6874.65856875067" calcext:value-type="float">
            <text:p>6874.659</text:p>
          </table:table-cell>
          <table:table-cell table:style-name="ce9" table:formula="of:=SUM([.E60:.E91])" office:value-type="float" office:value="8919.892" calcext:value-type="float">
            <text:p>8919.8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pare to v14</text:p>
          </table:table-cell>
          <table:table-cell table:style-name="ce6"/>
          <table:table-cell table:style-name="ce10" table:formula="of:=[.$B92]/[.C92]" office:value-type="percentage" office:value="1.10134455173392" calcext:value-type="percentage">
            <text:p>110.13%</text:p>
          </table:table-cell>
          <table:table-cell table:style-name="ce10" table:formula="of:=[.$B92]/[.D92]" office:value-type="percentage" office:value="1.09477436948083" calcext:value-type="percentage">
            <text:p>109.48%</text:p>
          </table:table-cell>
          <table:table-cell table:style-name="ce10" table:formula="of:=[.$B92]/[.E92]" office:value-type="percentage" office:value="0.843754610481831" calcext:value-type="percentage">
            <text:p>84.38%</text:p>
          </table:table-cell>
          <table:table-cell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14_20_vs_20_v15_20_4MB_20_work_5f_mem" style:display-name="PageStyle_v14 vs v15 4MB work_m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14_20_vs_20_v15_20_4GB_20_work_5f_mem" style:display-name="PageStyle_v14 vs v15 4GB work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64" meta:object-count="10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9.753cm" svg:y="8.174cm" style:legend-expansion="high" chart:style-name="ch2"/>
        <chart:plot-area chart:style-name="ch3" table:cell-range-address="'v14 vs v15 4GB work_mem'.A21:'v14 vs v15 4GB work_mem'.E54" chart:data-source-has-labels="both" svg:x="1.91cm" svg:y="0.368cm" svg:width="36.993cm" svg:height="16.675cm">
          <chartooo:coordinate-region svg:x="2.487cm" svg:y="0.567cm" svg:width="36.416cm" svg:height="15.979cm"/>
          <chart:axis chart:dimension="x" chart:name="primary-x" chart:style-name="ch4" chartooo:axis-type="text">
            <chart:title svg:x="18.265cm" svg:y="17.412cm" chart:style-name="ch5">
              <text:p>number of columns in table</text:p>
            </chart:title>
            <chart:categories table:cell-range-address="'v14 vs v15 4GB work_mem'.A23:'v14 vs v15 4GB work_mem'.A54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v14 vs v15 4GB work_mem'.B23:'v14 vs v15 4GB work_mem'.B54" chart:label-cell-address="'v14 vs v15 4GB work_mem'.B21:'v14 vs v15 4GB work_mem'.B22" chart:class="chart:bar">
            <chart:data-point chart:repeated="32"/>
          </chart:series>
          <chart:series chart:style-name="ch10" chart:values-cell-range-address="'v14 vs v15 4GB work_mem'.C23:'v14 vs v15 4GB work_mem'.C54" chart:label-cell-address="'v14 vs v15 4GB work_mem'.C21:'v14 vs v15 4GB work_mem'.C22" chart:class="chart:bar">
            <chart:data-point chart:repeated="32"/>
          </chart:series>
          <chart:series chart:style-name="ch11" chart:values-cell-range-address="'v14 vs v15 4GB work_mem'.D23:'v14 vs v15 4GB work_mem'.D54" chart:label-cell-address="'v14 vs v15 4GB work_mem'.D21:'v14 vs v15 4GB work_mem'.D22" chart:class="chart:bar">
            <chart:data-point chart:repeated="32"/>
          </chart:series>
          <chart:series chart:style-name="ch12" chart:values-cell-range-address="'v14 vs v15 4GB work_mem'.E23:'v14 vs v15 4GB work_mem'.E54" chart:label-cell-address="'v14 vs v15 4GB work_mem'.E21:'v14 vs v15 4GB work_mem'.E22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v14 vs v15 4GB work_mem'.B21:'v14 vs v15 4GB work_mem'.B22</svg:desc>
                </draw:g>
              </table:table-cell>
              <table:table-cell office:value-type="string">
                <text:p>v15 thomas</text:p>
                <text:list>
                  <text:list-item>
                    <text:p/>
                  </text:list-item>
                  <text:list-item>
                    <text:p>v15 thomas</text:p>
                  </text:list-item>
                </text:list>
                <draw:g>
                  <svg:desc>'v14 vs v15 4GB work_mem'.C21:'v14 vs v15 4GB work_mem'.C22</svg:desc>
                </draw:g>
              </table:table-cell>
              <table:table-cell office:value-type="string">
                <text:p>v15 david</text:p>
                <text:list>
                  <text:list-item>
                    <text:p/>
                  </text:list-item>
                  <text:list-item>
                    <text:p>v15 david</text:p>
                  </text:list-item>
                </text:list>
                <draw:g>
                  <svg:desc>'v14 vs v15 4GB work_mem'.D21:'v14 vs v15 4GB work_mem'.D22</svg:desc>
                </draw:g>
              </table:table-cell>
              <table:table-cell office:value-type="string">
                <text:p>v15 std (ms)</text:p>
                <text:list>
                  <text:list-item>
                    <text:p/>
                  </text:list-item>
                  <text:list-item>
                    <text:p>v15 std (ms)</text:p>
                  </text:list-item>
                </text:list>
                <draw:g>
                  <svg:desc>'v14 vs v15 4GB work_mem'.E21:'v14 vs v15 4GB work_mem'.E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v14 vs v15 4GB work_mem'.A23:'v14 vs v15 4GB work_mem'.A54</svg:desc>
                </draw:g>
              </table:table-cell>
              <table:table-cell office:value-type="float" office:value="0.997">
                <text:p>0.997</text:p>
                <draw:g>
                  <svg:desc>'v14 vs v15 4GB work_mem'.B23:'v14 vs v15 4GB work_mem'.B54</svg:desc>
                </draw:g>
              </table:table-cell>
              <table:table-cell office:value-type="float" office:value="0.698869044871466">
                <text:p>0.698869044871466</text:p>
                <draw:g>
                  <svg:desc>'v14 vs v15 4GB work_mem'.C23:'v14 vs v15 4GB work_mem'.C54</svg:desc>
                </draw:g>
              </table:table-cell>
              <table:table-cell office:value-type="float" office:value="0.742234323659018">
                <text:p>0.742234323659018</text:p>
                <draw:g>
                  <svg:desc>'v14 vs v15 4GB work_mem'.D23:'v14 vs v15 4GB work_mem'.D54</svg:desc>
                </draw:g>
              </table:table-cell>
              <table:table-cell office:value-type="float" office:value="0.725">
                <text:p>0.725</text:p>
                <draw:g>
                  <svg:desc>'v14 vs v15 4GB work_mem'.E23:'v14 vs v15 4GB work_mem'.E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1">
                <text:p>0.991</text:p>
              </table:table-cell>
              <table:table-cell office:value-type="float" office:value="1.00023766580495">
                <text:p>1.00023766580495</text:p>
              </table:table-cell>
              <table:table-cell office:value-type="float" office:value="0.993527857174719">
                <text:p>0.993527857174719</text:p>
              </table:table-cell>
              <table:table-cell office:value-type="float" office:value="1.033">
                <text:p>1.03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46">
                <text:p>1.046</text:p>
              </table:table-cell>
              <table:table-cell office:value-type="float" office:value="1.02554769273685">
                <text:p>1.02554769273685</text:p>
              </table:table-cell>
              <table:table-cell office:value-type="float" office:value="1.00497999175787">
                <text:p>1.0049799917578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98">
                <text:p>1.098</text:p>
              </table:table-cell>
              <table:table-cell office:value-type="float" office:value="1.0276981907174">
                <text:p>1.0276981907174</text:p>
              </table:table-cell>
              <table:table-cell office:value-type="float" office:value="1.01849634516151">
                <text:p>1.01849634516151</text:p>
              </table:table-cell>
              <table:table-cell office:value-type="float" office:value="1.069">
                <text:p>1.06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83">
                <text:p>1.083</text:p>
              </table:table-cell>
              <table:table-cell office:value-type="float" office:value="1.04139107445142">
                <text:p>1.04139107445142</text:p>
              </table:table-cell>
              <table:table-cell office:value-type="float" office:value="1.0251851014673">
                <text:p>1.0251851014673</text:p>
              </table:table-cell>
              <table:table-cell office:value-type="float" office:value="1.072">
                <text:p>1.0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86">
                <text:p>1.086</text:p>
              </table:table-cell>
              <table:table-cell office:value-type="float" office:value="1.06686906794527">
                <text:p>1.06686906794527</text:p>
              </table:table-cell>
              <table:table-cell office:value-type="float" office:value="1.0471911278248">
                <text:p>1.0471911278248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219">
                <text:p>1.219</text:p>
              </table:table-cell>
              <table:table-cell office:value-type="float" office:value="1.07720528984911">
                <text:p>1.07720528984911</text:p>
              </table:table-cell>
              <table:table-cell office:value-type="float" office:value="1.06027448460784">
                <text:p>1.06027448460784</text:p>
              </table:table-cell>
              <table:table-cell office:value-type="float" office:value="1.114">
                <text:p>1.1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216">
                <text:p>1.216</text:p>
              </table:table-cell>
              <table:table-cell office:value-type="float" office:value="1.10034663838696">
                <text:p>1.10034663838696</text:p>
              </table:table-cell>
              <table:table-cell office:value-type="float" office:value="1.08372068921476">
                <text:p>1.08372068921476</text:p>
              </table:table-cell>
              <table:table-cell office:value-type="float" office:value="1.141">
                <text:p>1.14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225">
                <text:p>1.225</text:p>
              </table:table-cell>
              <table:table-cell office:value-type="float" office:value="1.10838094593355">
                <text:p>1.10838094593355</text:p>
              </table:table-cell>
              <table:table-cell office:value-type="float" office:value="1.10392278867282">
                <text:p>1.10392278867282</text:p>
              </table:table-cell>
              <table:table-cell office:value-type="float" office:value="1.149">
                <text:p>1.14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3">
                <text:p>1.23</text:p>
              </table:table-cell>
              <table:table-cell office:value-type="float" office:value="1.13499918333782">
                <text:p>1.13499918333782</text:p>
              </table:table-cell>
              <table:table-cell office:value-type="float" office:value="1.11172464682695">
                <text:p>1.11172464682695</text:p>
              </table:table-cell>
              <table:table-cell office:value-type="float" office:value="1.174">
                <text:p>1.17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226">
                <text:p>1.226</text:p>
              </table:table-cell>
              <table:table-cell office:value-type="float" office:value="1.1471005101741">
                <text:p>1.1471005101741</text:p>
              </table:table-cell>
              <table:table-cell office:value-type="float" office:value="1.13363027599438">
                <text:p>1.13363027599438</text:p>
              </table:table-cell>
              <table:table-cell office:value-type="float" office:value="1.184">
                <text:p>1.18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229">
                <text:p>1.229</text:p>
              </table:table-cell>
              <table:table-cell office:value-type="float" office:value="1.16022359908097">
                <text:p>1.16022359908097</text:p>
              </table:table-cell>
              <table:table-cell office:value-type="float" office:value="1.14356159945582">
                <text:p>1.14356159945582</text:p>
              </table:table-cell>
              <table:table-cell office:value-type="float" office:value="1.203">
                <text:p>1.20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216">
                <text:p>1.216</text:p>
              </table:table-cell>
              <table:table-cell office:value-type="float" office:value="1.17395202838347">
                <text:p>1.17395202838347</text:p>
              </table:table-cell>
              <table:table-cell office:value-type="float" office:value="1.15424071771734">
                <text:p>1.1542407177173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236">
                <text:p>1.236</text:p>
              </table:table-cell>
              <table:table-cell office:value-type="float" office:value="1.17453088732291">
                <text:p>1.17453088732291</text:p>
              </table:table-cell>
              <table:table-cell office:value-type="float" office:value="1.15988866970988">
                <text:p>1.15988866970988</text:p>
              </table:table-cell>
              <table:table-cell office:value-type="float" office:value="1.216">
                <text:p>1.21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432">
                <text:p>1.432</text:p>
              </table:table-cell>
              <table:table-cell office:value-type="float" office:value="1.21221408437271">
                <text:p>1.21221408437271</text:p>
              </table:table-cell>
              <table:table-cell office:value-type="float" office:value="1.19028610131348">
                <text:p>1.19028610131348</text:p>
              </table:table-cell>
              <table:table-cell office:value-type="float" office:value="1.243">
                <text:p>1.24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441">
                <text:p>1.441</text:p>
              </table:table-cell>
              <table:table-cell office:value-type="float" office:value="1.22246878856257">
                <text:p>1.22246878856257</text:p>
              </table:table-cell>
              <table:table-cell office:value-type="float" office:value="1.20260763337317">
                <text:p>1.20260763337317</text:p>
              </table:table-cell>
              <table:table-cell office:value-type="float" office:value="1.247">
                <text:p>1.24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36">
                <text:p>1.436</text:p>
              </table:table-cell>
              <table:table-cell office:value-type="float" office:value="1.23359985278713">
                <text:p>1.23359985278713</text:p>
              </table:table-cell>
              <table:table-cell office:value-type="float" office:value="1.22225973464101">
                <text:p>1.22225973464101</text:p>
              </table:table-cell>
              <table:table-cell office:value-type="float" office:value="1.262">
                <text:p>1.26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443">
                <text:p>1.443</text:p>
              </table:table-cell>
              <table:table-cell office:value-type="float" office:value="1.23651632223844">
                <text:p>1.23651632223844</text:p>
              </table:table-cell>
              <table:table-cell office:value-type="float" office:value="1.23458240224318">
                <text:p>1.23458240224318</text:p>
              </table:table-cell>
              <table:table-cell office:value-type="float" office:value="1.277">
                <text:p>1.2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44">
                <text:p>1.44</text:p>
              </table:table-cell>
              <table:table-cell office:value-type="float" office:value="1.26083966767555">
                <text:p>1.26083966767555</text:p>
              </table:table-cell>
              <table:table-cell office:value-type="float" office:value="1.25898119995646">
                <text:p>1.25898119995646</text:p>
              </table:table-cell>
              <table:table-cell office:value-type="float" office:value="1.301">
                <text:p>1.3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446">
                <text:p>1.446</text:p>
              </table:table-cell>
              <table:table-cell office:value-type="float" office:value="1.27313829817381">
                <text:p>1.27313829817381</text:p>
              </table:table-cell>
              <table:table-cell office:value-type="float" office:value="1.26730302308162">
                <text:p>1.26730302308162</text:p>
              </table:table-cell>
              <table:table-cell office:value-type="float" office:value="1.313">
                <text:p>1.31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56">
                <text:p>1.456</text:p>
              </table:table-cell>
              <table:table-cell office:value-type="float" office:value="1.29586293141503">
                <text:p>1.29586293141503</text:p>
              </table:table-cell>
              <table:table-cell office:value-type="float" office:value="1.27137494086809">
                <text:p>1.27137494086809</text:p>
              </table:table-cell>
              <table:table-cell office:value-type="float" office:value="1.343">
                <text:p>1.34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46">
                <text:p>1.46</text:p>
              </table:table-cell>
              <table:table-cell office:value-type="float" office:value="1.30413258354016">
                <text:p>1.30413258354016</text:p>
              </table:table-cell>
              <table:table-cell office:value-type="float" office:value="1.28697884741257">
                <text:p>1.28697884741257</text:p>
              </table:table-cell>
              <table:table-cell office:value-type="float" office:value="1.351">
                <text:p>1.35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59">
                <text:p>1.459</text:p>
              </table:table-cell>
              <table:table-cell office:value-type="float" office:value="1.32870224029402">
                <text:p>1.32870224029402</text:p>
              </table:table-cell>
              <table:table-cell office:value-type="float" office:value="1.31410896923254">
                <text:p>1.31410896923254</text:p>
              </table:table-cell>
              <table:table-cell office:value-type="float" office:value="1.367">
                <text:p>1.36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6">
                <text:p>1.46</text:p>
              </table:table-cell>
              <table:table-cell office:value-type="float" office:value="1.34149588925035">
                <text:p>1.34149588925035</text:p>
              </table:table-cell>
              <table:table-cell office:value-type="float" office:value="1.3366517060469">
                <text:p>1.3366517060469</text:p>
              </table:table-cell>
              <table:table-cell office:value-type="float" office:value="1.389">
                <text:p>1.38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72">
                <text:p>1.472</text:p>
              </table:table-cell>
              <table:table-cell office:value-type="float" office:value="1.35110106535643">
                <text:p>1.35110106535643</text:p>
              </table:table-cell>
              <table:table-cell office:value-type="float" office:value="1.35196109554931">
                <text:p>1.35196109554931</text:p>
              </table:table-cell>
              <table:table-cell office:value-type="float" office:value="1.403">
                <text:p>1.40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79">
                <text:p>1.479</text:p>
              </table:table-cell>
              <table:table-cell office:value-type="float" office:value="1.36311509541232">
                <text:p>1.36311509541232</text:p>
              </table:table-cell>
              <table:table-cell office:value-type="float" office:value="1.36760326350109">
                <text:p>1.36760326350109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87">
                <text:p>1.487</text:p>
              </table:table-cell>
              <table:table-cell office:value-type="float" office:value="1.3800328424632">
                <text:p>1.3800328424632</text:p>
              </table:table-cell>
              <table:table-cell office:value-type="float" office:value="1.37352919580687">
                <text:p>1.37352919580687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82">
                <text:p>1.482</text:p>
              </table:table-cell>
              <table:table-cell office:value-type="float" office:value="1.40586767648205">
                <text:p>1.40586767648205</text:p>
              </table:table-cell>
              <table:table-cell office:value-type="float" office:value="1.39874729870425">
                <text:p>1.39874729870425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5">
                <text:p>1.5</text:p>
              </table:table-cell>
              <table:table-cell office:value-type="float" office:value="1.42283389358058">
                <text:p>1.42283389358058</text:p>
              </table:table-cell>
              <table:table-cell office:value-type="float" office:value="1.39955076902184">
                <text:p>1.3995507690218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9">
                <text:p>1.49</text:p>
              </table:table-cell>
              <table:table-cell office:value-type="float" office:value="1.43082487827832">
                <text:p>1.43082487827832</text:p>
              </table:table-cell>
              <table:table-cell office:value-type="float" office:value="1.41740137095833">
                <text:p>1.4174013709583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049">
                <text:p>2.049</text:p>
              </table:table-cell>
              <table:table-cell office:value-type="float" office:value="1.46441536703244">
                <text:p>1.46441536703244</text:p>
              </table:table-cell>
              <table:table-cell office:value-type="float" office:value="1.43927024185818">
                <text:p>1.43927024185818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127">
                <text:p>2.127</text:p>
              </table:table-cell>
              <table:table-cell office:value-type="float" office:value="1.50180431350728">
                <text:p>1.50180431350728</text:p>
              </table:table-cell>
              <table:table-cell office:value-type="float" office:value="1.46697205928">
                <text:p>1.46697205928</text:p>
              </table:table-cell>
              <table:table-cell office:value-type="float" office:value="1.556">
                <text:p>1.55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6d01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-0.21cm" svg:y="-0.001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number of columns in table</text:p>
            </chart:title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189cm" svg:y="3.862cm" style:legend-expansion="high" chart:style-name="ch2"/>
        <chart:plot-area chart:style-name="ch3" table:cell-range-address="'v14 vs v15 4MB work_mem'.A2:'v14 vs v15 4MB work_mem'.E9" chart:data-source-has-labels="both" svg:x="0.317cm" svg:y="0.196cm" svg:width="12.555cm" svg:height="8.394cm">
          <chartooo:coordinate-region svg:x="0.938cm" svg:y="0.196cm" svg:width="11.934cm" svg:height="5.476cm"/>
          <chart:axis chart:dimension="x" chart:name="primary-x" chart:style-name="ch4" chartooo:axis-type="text">
            <chart:title svg:x="6.186cm" svg:y="8.787cm" chart:style-name="ch5">
              <text:p>Test</text:p>
            </chart:title>
            <chart:categories table:cell-range-address="'v14 vs v15 4MB work_mem'.A3:'v14 vs v15 4MB work_mem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14 vs v15 4MB work_mem'.B3:'v14 vs v15 4MB work_mem'.B9" chart:label-cell-address="'v14 vs v15 4MB work_mem'.B2:'v14 vs v15 4MB work_mem'.B2" chart:class="chart:bar">
            <chart:data-point chart:repeated="7"/>
          </chart:series>
          <chart:series chart:style-name="ch9" chart:values-cell-range-address="'v14 vs v15 4MB work_mem'.C3:'v14 vs v15 4MB work_mem'.C9" chart:label-cell-address="'v14 vs v15 4MB work_mem'.C2:'v14 vs v15 4MB work_mem'.C2" chart:class="chart:bar">
            <chart:data-point chart:repeated="7"/>
          </chart:series>
          <chart:series chart:style-name="ch10" chart:values-cell-range-address="'v14 vs v15 4MB work_mem'.D3:'v14 vs v15 4MB work_mem'.D9" chart:label-cell-address="'v14 vs v15 4MB work_mem'.D2:'v14 vs v15 4MB work_mem'.D2" chart:class="chart:bar">
            <chart:data-point chart:repeated="7"/>
          </chart:series>
          <chart:series chart:style-name="ch11" chart:values-cell-range-address="'v14 vs v15 4MB work_mem'.E3:'v14 vs v15 4MB work_mem'.E9" chart:label-cell-address="'v14 vs v15 4MB work_mem'.E2:'v14 vs v15 4MB work_mem'.E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draw:g>
                  <svg:desc>'v14 vs v15 4MB work_mem'.B2:'v14 vs v15 4MB work_mem'.B2</svg:desc>
                </draw:g>
              </table:table-cell>
              <table:table-cell office:value-type="string">
                <text:p>v15 thomas</text:p>
                <draw:g>
                  <svg:desc>'v14 vs v15 4MB work_mem'.C2:'v14 vs v15 4MB work_mem'.C2</svg:desc>
                </draw:g>
              </table:table-cell>
              <table:table-cell office:value-type="string">
                <text:p>v15 david</text:p>
                <draw:g>
                  <svg:desc>'v14 vs v15 4MB work_mem'.D2:'v14 vs v15 4MB work_mem'.D2</svg:desc>
                </draw:g>
              </table:table-cell>
              <table:table-cell office:value-type="string">
                <text:p>v15 std (ms)</text:p>
                <draw:g>
                  <svg:desc>'v14 vs v15 4MB work_mem'.E2:'v14 vs v15 4MB work_mem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v14 vs v15 4MB work_mem'.A3:'v14 vs v15 4MB work_mem'.A9</svg:desc>
                </draw:g>
              </table:table-cell>
              <table:table-cell office:value-type="float" office:value="4.022">
                <text:p>4.022</text:p>
                <draw:g>
                  <svg:desc>'v14 vs v15 4MB work_mem'.B3:'v14 vs v15 4MB work_mem'.B9</svg:desc>
                </draw:g>
              </table:table-cell>
              <table:table-cell office:value-type="float" office:value="1.29952716340292">
                <text:p>1.29952716340292</text:p>
                <draw:g>
                  <svg:desc>'v14 vs v15 4MB work_mem'.C3:'v14 vs v15 4MB work_mem'.C9</svg:desc>
                </draw:g>
              </table:table-cell>
              <table:table-cell office:value-type="float" office:value="1.32089203209844">
                <text:p>1.32089203209844</text:p>
                <draw:g>
                  <svg:desc>'v14 vs v15 4MB work_mem'.D3:'v14 vs v15 4MB work_mem'.D9</svg:desc>
                </draw:g>
              </table:table-cell>
              <table:table-cell office:value-type="float" office:value="1.357">
                <text:p>1.357</text:p>
                <draw:g>
                  <svg:desc>'v14 vs v15 4MB work_mem'.E3:'v14 vs v15 4MB work_mem'.E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4.528">
                <text:p>4.528</text:p>
              </table:table-cell>
              <table:table-cell office:value-type="float" office:value="1.86179371074467">
                <text:p>1.86179371074467</text:p>
              </table:table-cell>
              <table:table-cell office:value-type="float" office:value="1.89889252682447">
                <text:p>1.89889252682447</text:p>
              </table:table-cell>
              <table:table-cell office:value-type="float" office:value="1.858">
                <text:p>1.858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4.973">
                <text:p>4.973</text:p>
              </table:table-cell>
              <table:table-cell office:value-type="float" office:value="2.32399813648815">
                <text:p>2.32399813648815</text:p>
              </table:table-cell>
              <table:table-cell office:value-type="float" office:value="2.35468946044577">
                <text:p>2.35468946044577</text:p>
              </table:table-cell>
              <table:table-cell office:value-type="float" office:value="2.292">
                <text:p>2.292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5.262">
                <text:p>5.262</text:p>
              </table:table-cell>
              <table:table-cell office:value-type="float" office:value="2.72049034698385">
                <text:p>2.72049034698385</text:p>
              </table:table-cell>
              <table:table-cell office:value-type="float" office:value="2.70461893008786">
                <text:p>2.70461893008786</text:p>
              </table:table-cell>
              <table:table-cell office:value-type="float" office:value="2.658">
                <text:p>2.658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4.126">
                <text:p>4.126</text:p>
              </table:table-cell>
              <table:table-cell office:value-type="float" office:value="1.46295944680315">
                <text:p>1.46295944680315</text:p>
              </table:table-cell>
              <table:table-cell office:value-type="float" office:value="1.47955515400801">
                <text:p>1.47955515400801</text:p>
              </table:table-cell>
              <table:table-cell office:value-type="float" office:value="1.533">
                <text:p>1.533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724">
                <text:p>2.724</text:p>
              </table:table-cell>
              <table:table-cell office:value-type="float" office:value="2.64521195676929">
                <text:p>2.64521195676929</text:p>
              </table:table-cell>
              <table:table-cell office:value-type="float" office:value="2.64573386257759">
                <text:p>2.6457338625775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491">
                <text:p>8.491</text:p>
              </table:table-cell>
              <table:table-cell office:value-type="float" office:value="9.20692971349756">
                <text:p>9.20692971349756</text:p>
              </table:table-cell>
              <table:table-cell office:value-type="float" office:value="9.28314631326265">
                <text:p>9.28314631326265</text:p>
              </table:table-cell>
              <table:table-cell office:value-type="float" office:value="9.509">
                <text:p>9.5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9.753cm" svg:y="8.174cm" style:legend-expansion="high" chart:style-name="ch2"/>
        <chart:plot-area chart:style-name="ch3" table:cell-range-address="'v14 vs v15 4MB work_mem'.A58:'v14 vs v15 4MB work_mem'.E91" chart:data-source-has-labels="both" svg:x="1.91cm" svg:y="0.368cm" svg:width="36.993cm" svg:height="16.675cm">
          <chartooo:coordinate-region svg:x="2.567cm" svg:y="0.567cm" svg:width="36.336cm" svg:height="15.979cm"/>
          <chart:axis chart:dimension="x" chart:name="primary-x" chart:style-name="ch4" chartooo:axis-type="text">
            <chart:title svg:x="18.265cm" svg:y="17.412cm" chart:style-name="ch5">
              <text:p>number of columns in table</text:p>
            </chart:title>
            <chart:categories table:cell-range-address="'v14 vs v15 4MB work_mem'.A60:'v14 vs v15 4MB work_mem'.A91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v14 vs v15 4MB work_mem'.B60:'v14 vs v15 4MB work_mem'.B91" chart:label-cell-address="'v14 vs v15 4MB work_mem'.B58:'v14 vs v15 4MB work_mem'.B59" chart:class="chart:bar">
            <chart:data-point chart:repeated="32"/>
          </chart:series>
          <chart:series chart:style-name="ch10" chart:values-cell-range-address="'v14 vs v15 4MB work_mem'.C60:'v14 vs v15 4MB work_mem'.C91" chart:label-cell-address="'v14 vs v15 4MB work_mem'.C58:'v14 vs v15 4MB work_mem'.C59" chart:class="chart:bar">
            <chart:data-point chart:repeated="32"/>
          </chart:series>
          <chart:series chart:style-name="ch11" chart:values-cell-range-address="'v14 vs v15 4MB work_mem'.D60:'v14 vs v15 4MB work_mem'.D91" chart:label-cell-address="'v14 vs v15 4MB work_mem'.D58:'v14 vs v15 4MB work_mem'.D59" chart:class="chart:bar">
            <chart:data-point chart:repeated="32"/>
          </chart:series>
          <chart:series chart:style-name="ch12" chart:values-cell-range-address="'v14 vs v15 4MB work_mem'.E60:'v14 vs v15 4MB work_mem'.E91" chart:label-cell-address="'v14 vs v15 4MB work_mem'.E58:'v14 vs v15 4MB work_mem'.E59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v14 vs v15 4MB work_mem'.B58:'v14 vs v15 4MB work_mem'.B59</svg:desc>
                </draw:g>
              </table:table-cell>
              <table:table-cell office:value-type="string">
                <text:p>v15 thomas</text:p>
                <text:list>
                  <text:list-item>
                    <text:p/>
                  </text:list-item>
                  <text:list-item>
                    <text:p>v15 thomas</text:p>
                  </text:list-item>
                </text:list>
                <draw:g>
                  <svg:desc>'v14 vs v15 4MB work_mem'.C58:'v14 vs v15 4MB work_mem'.C59</svg:desc>
                </draw:g>
              </table:table-cell>
              <table:table-cell office:value-type="string">
                <text:p>v15 david</text:p>
                <text:list>
                  <text:list-item>
                    <text:p/>
                  </text:list-item>
                  <text:list-item>
                    <text:p>v15 david</text:p>
                  </text:list-item>
                </text:list>
                <draw:g>
                  <svg:desc>'v14 vs v15 4MB work_mem'.D58:'v14 vs v15 4MB work_mem'.D59</svg:desc>
                </draw:g>
              </table:table-cell>
              <table:table-cell office:value-type="string">
                <text:p>v15 std (ms)</text:p>
                <text:list>
                  <text:list-item>
                    <text:p/>
                  </text:list-item>
                  <text:list-item>
                    <text:p>v15 std (ms)</text:p>
                  </text:list-item>
                </text:list>
                <draw:g>
                  <svg:desc>'v14 vs v15 4MB work_mem'.E58:'v14 vs v15 4MB work_mem'.E5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v14 vs v15 4MB work_mem'.A60:'v14 vs v15 4MB work_mem'.A91</svg:desc>
                </draw:g>
              </table:table-cell>
              <table:table-cell office:value-type="float" office:value="161.574">
                <text:p>161.574</text:p>
                <draw:g>
                  <svg:desc>'v14 vs v15 4MB work_mem'.B60:'v14 vs v15 4MB work_mem'.B91</svg:desc>
                </draw:g>
              </table:table-cell>
              <table:table-cell office:value-type="float" office:value="115.204099422674">
                <text:p>115.204099422674</text:p>
                <draw:g>
                  <svg:desc>'v14 vs v15 4MB work_mem'.C60:'v14 vs v15 4MB work_mem'.C91</svg:desc>
                </draw:g>
              </table:table-cell>
              <table:table-cell office:value-type="float" office:value="115.521979905029">
                <text:p>115.521979905029</text:p>
                <draw:g>
                  <svg:desc>'v14 vs v15 4MB work_mem'.D60:'v14 vs v15 4MB work_mem'.D91</svg:desc>
                </draw:g>
              </table:table-cell>
              <table:table-cell office:value-type="float" office:value="120.113">
                <text:p>120.113</text:p>
                <draw:g>
                  <svg:desc>'v14 vs v15 4MB work_mem'.E60:'v14 vs v15 4MB work_mem'.E9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8.454">
                <text:p>168.454</text:p>
              </table:table-cell>
              <table:table-cell office:value-type="float" office:value="202.407215520369">
                <text:p>202.407215520369</text:p>
              </table:table-cell>
              <table:table-cell office:value-type="float" office:value="203.36079472314">
                <text:p>203.36079472314</text:p>
              </table:table-cell>
              <table:table-cell office:value-type="float" office:value="207.473">
                <text:p>207.47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93.031">
                <text:p>193.031</text:p>
              </table:table-cell>
              <table:table-cell office:value-type="float" office:value="210.671760616206">
                <text:p>210.671760616206</text:p>
              </table:table-cell>
              <table:table-cell office:value-type="float" office:value="215.321487541319">
                <text:p>215.321487541319</text:p>
              </table:table-cell>
              <table:table-cell office:value-type="float" office:value="214.179">
                <text:p>214.1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99.698">
                <text:p>199.698</text:p>
              </table:table-cell>
              <table:table-cell office:value-type="float" office:value="218.044267928726">
                <text:p>218.044267928726</text:p>
              </table:table-cell>
              <table:table-cell office:value-type="float" office:value="227.237281699771">
                <text:p>227.237281699771</text:p>
              </table:table-cell>
              <table:table-cell office:value-type="float" office:value="220.662">
                <text:p>220.66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07.741">
                <text:p>207.741</text:p>
              </table:table-cell>
              <table:table-cell office:value-type="float" office:value="226.913481973766">
                <text:p>226.913481973766</text:p>
              </table:table-cell>
              <table:table-cell office:value-type="float" office:value="238.305874009432">
                <text:p>238.305874009432</text:p>
              </table:table-cell>
              <table:table-cell office:value-type="float" office:value="230.505">
                <text:p>230.50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7.074">
                <text:p>217.074</text:p>
              </table:table-cell>
              <table:table-cell office:value-type="float" office:value="235.400297028095">
                <text:p>235.400297028095</text:p>
              </table:table-cell>
              <table:table-cell office:value-type="float" office:value="247.43827157439">
                <text:p>247.43827157439</text:p>
              </table:table-cell>
              <table:table-cell office:value-type="float" office:value="238.197">
                <text:p>238.19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4.882">
                <text:p>244.882</text:p>
              </table:table-cell>
              <table:table-cell office:value-type="float" office:value="249.936682707048">
                <text:p>249.936682707048</text:p>
              </table:table-cell>
              <table:table-cell office:value-type="float" office:value="257.500606413928">
                <text:p>257.500606413928</text:p>
              </table:table-cell>
              <table:table-cell office:value-type="float" office:value="249.592">
                <text:p>249.59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6.226">
                <text:p>256.226</text:p>
              </table:table-cell>
              <table:table-cell office:value-type="float" office:value="265.845805710846">
                <text:p>265.845805710846</text:p>
              </table:table-cell>
              <table:table-cell office:value-type="float" office:value="270.839252299493">
                <text:p>270.839252299493</text:p>
              </table:table-cell>
              <table:table-cell office:value-type="float" office:value="266.495">
                <text:p>266.49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5.883">
                <text:p>265.883</text:p>
              </table:table-cell>
              <table:table-cell office:value-type="float" office:value="278.034315922052">
                <text:p>278.034315922052</text:p>
              </table:table-cell>
              <table:table-cell office:value-type="float" office:value="278.522412605702">
                <text:p>278.522412605702</text:p>
              </table:table-cell>
              <table:table-cell office:value-type="float" office:value="273.564">
                <text:p>273.56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73.776">
                <text:p>273.776</text:p>
              </table:table-cell>
              <table:table-cell office:value-type="float" office:value="285.737280762118">
                <text:p>285.737280762118</text:p>
              </table:table-cell>
              <table:table-cell office:value-type="float" office:value="288.764435695096">
                <text:p>288.764435695096</text:p>
              </table:table-cell>
              <table:table-cell office:value-type="float" office:value="283.385">
                <text:p>283.38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79.794">
                <text:p>279.794</text:p>
              </table:table-cell>
              <table:table-cell office:value-type="float" office:value="296.151101820303">
                <text:p>296.151101820303</text:p>
              </table:table-cell>
              <table:table-cell office:value-type="float" office:value="298.726290841112">
                <text:p>298.726290841112</text:p>
              </table:table-cell>
              <table:table-cell office:value-type="float" office:value="292.425">
                <text:p>292.4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7.019">
                <text:p>287.019</text:p>
              </table:table-cell>
              <table:table-cell office:value-type="float" office:value="302.761487527741">
                <text:p>302.761487527741</text:p>
              </table:table-cell>
              <table:table-cell office:value-type="float" office:value="307.444838247122">
                <text:p>307.444838247122</text:p>
              </table:table-cell>
              <table:table-cell office:value-type="float" office:value="302.216">
                <text:p>302.21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96.235">
                <text:p>296.235</text:p>
              </table:table-cell>
              <table:table-cell office:value-type="float" office:value="312.123825764157">
                <text:p>312.123825764157</text:p>
              </table:table-cell>
              <table:table-cell office:value-type="float" office:value="314.332855233061">
                <text:p>314.332855233061</text:p>
              </table:table-cell>
              <table:table-cell office:value-type="float" office:value="312.688">
                <text:p>312.68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03.174">
                <text:p>303.174</text:p>
              </table:table-cell>
              <table:table-cell office:value-type="float" office:value="319.520463688097">
                <text:p>319.520463688097</text:p>
              </table:table-cell>
              <table:table-cell office:value-type="float" office:value="325.136779624242">
                <text:p>325.136779624242</text:p>
              </table:table-cell>
              <table:table-cell office:value-type="float" office:value="320.407">
                <text:p>320.40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56.092">
                <text:p>356.092</text:p>
              </table:table-cell>
              <table:table-cell office:value-type="float" office:value="330.286804546728">
                <text:p>330.286804546728</text:p>
              </table:table-cell>
              <table:table-cell office:value-type="float" office:value="336.60887428904">
                <text:p>336.60887428904</text:p>
              </table:table-cell>
              <table:table-cell office:value-type="float" office:value="334.677">
                <text:p>334.67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64.496">
                <text:p>364.496</text:p>
              </table:table-cell>
              <table:table-cell office:value-type="float" office:value="340.671820728495">
                <text:p>340.671820728495</text:p>
              </table:table-cell>
              <table:table-cell office:value-type="float" office:value="347.133349656315">
                <text:p>347.133349656315</text:p>
              </table:table-cell>
              <table:table-cell office:value-type="float" office:value="341.355">
                <text:p>341.35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75.948">
                <text:p>375.948</text:p>
              </table:table-cell>
              <table:table-cell office:value-type="float" office:value="349.83937708067">
                <text:p>349.83937708067</text:p>
              </table:table-cell>
              <table:table-cell office:value-type="float" office:value="354.401561067996">
                <text:p>354.401561067996</text:p>
              </table:table-cell>
              <table:table-cell office:value-type="float" office:value="352.972">
                <text:p>352.97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85.691">
                <text:p>385.691</text:p>
              </table:table-cell>
              <table:table-cell office:value-type="float" office:value="361.740579913558">
                <text:p>361.740579913558</text:p>
              </table:table-cell>
              <table:table-cell office:value-type="float" office:value="361.36058040291">
                <text:p>361.36058040291</text:p>
              </table:table-cell>
              <table:table-cell office:value-type="float" office:value="355.811">
                <text:p>355.81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95.63">
                <text:p>395.63</text:p>
              </table:table-cell>
              <table:table-cell office:value-type="float" office:value="367.864441462835">
                <text:p>367.864441462835</text:p>
              </table:table-cell>
              <table:table-cell office:value-type="float" office:value="369.125778501647">
                <text:p>369.125778501647</text:p>
              </table:table-cell>
              <table:table-cell office:value-type="float" office:value="365.202">
                <text:p>365.20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06.68">
                <text:p>406.68</text:p>
              </table:table-cell>
              <table:table-cell office:value-type="float" office:value="379.543803529909">
                <text:p>379.543803529909</text:p>
              </table:table-cell>
              <table:table-cell office:value-type="float" office:value="379.06222028367">
                <text:p>379.06222028367</text:p>
              </table:table-cell>
              <table:table-cell office:value-type="float" office:value="379.508">
                <text:p>379.50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18.334">
                <text:p>418.334</text:p>
              </table:table-cell>
              <table:table-cell office:value-type="float" office:value="388.62570292674">
                <text:p>388.62570292674</text:p>
              </table:table-cell>
              <table:table-cell office:value-type="float" office:value="387.551534665322">
                <text:p>387.551534665322</text:p>
              </table:table-cell>
              <table:table-cell office:value-type="float" office:value="387.228">
                <text:p>387.2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26.237">
                <text:p>426.237</text:p>
              </table:table-cell>
              <table:table-cell office:value-type="float" office:value="398.242423437894">
                <text:p>398.242423437894</text:p>
              </table:table-cell>
              <table:table-cell office:value-type="float" office:value="398.857618599316">
                <text:p>398.857618599316</text:p>
              </table:table-cell>
              <table:table-cell office:value-type="float" office:value="399.895">
                <text:p>399.89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36.471">
                <text:p>436.471</text:p>
              </table:table-cell>
              <table:table-cell office:value-type="float" office:value="415.094381393145">
                <text:p>415.094381393145</text:p>
              </table:table-cell>
              <table:table-cell office:value-type="float" office:value="406.742544036321">
                <text:p>406.742544036321</text:p>
              </table:table-cell>
              <table:table-cell office:value-type="float" office:value="411.443">
                <text:p>411.44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57.635">
                <text:p>457.635</text:p>
              </table:table-cell>
              <table:table-cell office:value-type="float" office:value="415.744637448503">
                <text:p>415.744637448503</text:p>
              </table:table-cell>
              <table:table-cell office:value-type="float" office:value="414.437052882859">
                <text:p>414.437052882859</text:p>
              </table:table-cell>
              <table:table-cell office:value-type="float" office:value="417.268">
                <text:p>417.26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68.563">
                <text:p>468.563</text:p>
              </table:table-cell>
              <table:table-cell office:value-type="float" office:value="424.275817749211">
                <text:p>424.275817749211</text:p>
              </table:table-cell>
              <table:table-cell office:value-type="float" office:value="426.289258576407">
                <text:p>426.289258576407</text:p>
              </table:table-cell>
              <table:table-cell office:value-type="float" office:value="439.492">
                <text:p>439.49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77.858">
                <text:p>477.858</text:p>
              </table:table-cell>
              <table:table-cell office:value-type="float" office:value="433.175464941666">
                <text:p>433.175464941666</text:p>
              </table:table-cell>
              <table:table-cell office:value-type="float" office:value="434.466141039874">
                <text:p>434.466141039874</text:p>
              </table:table-cell>
              <table:table-cell office:value-type="float" office:value="434.833">
                <text:p>434.83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76.276">
                <text:p>476.276</text:p>
              </table:table-cell>
              <table:table-cell office:value-type="float" office:value="441.864479574962">
                <text:p>441.864479574962</text:p>
              </table:table-cell>
              <table:table-cell office:value-type="float" office:value="444.789337391394">
                <text:p>444.789337391394</text:p>
              </table:table-cell>
              <table:table-cell office:value-type="float" office:value="456.606">
                <text:p>456.60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81.269">
                <text:p>481.269</text:p>
              </table:table-cell>
              <table:table-cell office:value-type="float" office:value="448.958102930529">
                <text:p>448.958102930529</text:p>
              </table:table-cell>
              <table:table-cell office:value-type="float" office:value="453.853877508167">
                <text:p>453.853877508167</text:p>
              </table:table-cell>
              <table:table-cell office:value-type="float" office:value="454.723">
                <text:p>454.72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12.95">
                <text:p>512.95</text:p>
              </table:table-cell>
              <table:table-cell office:value-type="float" office:value="462.424110423178">
                <text:p>462.424110423178</text:p>
              </table:table-cell>
              <table:table-cell office:value-type="float" office:value="464.253056293933">
                <text:p>464.253056293933</text:p>
              </table:table-cell>
              <table:table-cell office:value-type="float" office:value="460.666">
                <text:p>460.66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12.01">
                <text:p>512.01</text:p>
              </table:table-cell>
              <table:table-cell office:value-type="float" office:value="468.03157153769">
                <text:p>468.03157153769</text:p>
              </table:table-cell>
              <table:table-cell office:value-type="float" office:value="472.239109142958">
                <text:p>472.239109142958</text:p>
              </table:table-cell>
              <table:table-cell office:value-type="float" office:value="475.482">
                <text:p>475.48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82.599">
                <text:p>582.599</text:p>
              </table:table-cell>
              <table:table-cell office:value-type="float" office:value="482.953511860855">
                <text:p>482.953511860855</text:p>
              </table:table-cell>
              <table:table-cell office:value-type="float" office:value="486.063584893921">
                <text:p>486.063584893921</text:p>
              </table:table-cell>
              <table:table-cell office:value-type="float" office:value="478.184">
                <text:p>478.18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06.119">
                <text:p>606.119</text:p>
              </table:table-cell>
              <table:table-cell office:value-type="float" office:value="497.072162119754">
                <text:p>497.072162119754</text:p>
              </table:table-cell>
              <table:table-cell office:value-type="float" office:value="502.14054143806">
                <text:p>502.14054143806</text:p>
              </table:table-cell>
              <table:table-cell office:value-type="float" office:value="496.165">
                <text:p>496.1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9.753cm" svg:y="8.174cm" style:legend-expansion="high" chart:style-name="ch2"/>
        <chart:plot-area chart:style-name="ch3" table:cell-range-address="'v14 vs v15 4MB work_mem'.A21:'v14 vs v15 4MB work_mem'.E54" chart:data-source-has-labels="both" svg:x="1.91cm" svg:y="0.368cm" svg:width="36.993cm" svg:height="16.675cm">
          <chartooo:coordinate-region svg:x="2.487cm" svg:y="0.567cm" svg:width="36.416cm" svg:height="15.979cm"/>
          <chart:axis chart:dimension="x" chart:name="primary-x" chart:style-name="ch4" chartooo:axis-type="text">
            <chart:title svg:x="18.265cm" svg:y="17.412cm" chart:style-name="ch5">
              <text:p>number of columns in table</text:p>
            </chart:title>
            <chart:categories table:cell-range-address="'v14 vs v15 4MB work_mem'.A23:'v14 vs v15 4MB work_mem'.A54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v14 vs v15 4MB work_mem'.B23:'v14 vs v15 4MB work_mem'.B54" chart:label-cell-address="'v14 vs v15 4MB work_mem'.B21:'v14 vs v15 4MB work_mem'.B22" chart:class="chart:bar">
            <chart:data-point chart:repeated="32"/>
          </chart:series>
          <chart:series chart:style-name="ch10" chart:values-cell-range-address="'v14 vs v15 4MB work_mem'.C23:'v14 vs v15 4MB work_mem'.C54" chart:label-cell-address="'v14 vs v15 4MB work_mem'.C21:'v14 vs v15 4MB work_mem'.C22" chart:class="chart:bar">
            <chart:data-point chart:repeated="32"/>
          </chart:series>
          <chart:series chart:style-name="ch11" chart:values-cell-range-address="'v14 vs v15 4MB work_mem'.D23:'v14 vs v15 4MB work_mem'.D54" chart:label-cell-address="'v14 vs v15 4MB work_mem'.D21:'v14 vs v15 4MB work_mem'.D22" chart:class="chart:bar">
            <chart:data-point chart:repeated="32"/>
          </chart:series>
          <chart:series chart:style-name="ch12" chart:values-cell-range-address="'v14 vs v15 4MB work_mem'.E23:'v14 vs v15 4MB work_mem'.E54" chart:label-cell-address="'v14 vs v15 4MB work_mem'.E21:'v14 vs v15 4MB work_mem'.E22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v14 vs v15 4MB work_mem'.B21:'v14 vs v15 4MB work_mem'.B22</svg:desc>
                </draw:g>
              </table:table-cell>
              <table:table-cell office:value-type="string">
                <text:p>v15 thomas</text:p>
                <text:list>
                  <text:list-item>
                    <text:p/>
                  </text:list-item>
                  <text:list-item>
                    <text:p>v15 thomas</text:p>
                  </text:list-item>
                </text:list>
                <draw:g>
                  <svg:desc>'v14 vs v15 4MB work_mem'.C21:'v14 vs v15 4MB work_mem'.C22</svg:desc>
                </draw:g>
              </table:table-cell>
              <table:table-cell office:value-type="string">
                <text:p>v15 david</text:p>
                <text:list>
                  <text:list-item>
                    <text:p/>
                  </text:list-item>
                  <text:list-item>
                    <text:p>v15 david</text:p>
                  </text:list-item>
                </text:list>
                <draw:g>
                  <svg:desc>'v14 vs v15 4MB work_mem'.D21:'v14 vs v15 4MB work_mem'.D22</svg:desc>
                </draw:g>
              </table:table-cell>
              <table:table-cell office:value-type="string">
                <text:p>v15 std (ms)</text:p>
                <text:list>
                  <text:list-item>
                    <text:p/>
                  </text:list-item>
                  <text:list-item>
                    <text:p>v15 std (ms)</text:p>
                  </text:list-item>
                </text:list>
                <draw:g>
                  <svg:desc>'v14 vs v15 4MB work_mem'.E21:'v14 vs v15 4MB work_mem'.E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v14 vs v15 4MB work_mem'.A23:'v14 vs v15 4MB work_mem'.A54</svg:desc>
                </draw:g>
              </table:table-cell>
              <table:table-cell office:value-type="float" office:value="1.017">
                <text:p>1.017</text:p>
                <draw:g>
                  <svg:desc>'v14 vs v15 4MB work_mem'.B23:'v14 vs v15 4MB work_mem'.B54</svg:desc>
                </draw:g>
              </table:table-cell>
              <table:table-cell office:value-type="float" office:value="0.694109828235526">
                <text:p>0.694109828235526</text:p>
                <draw:g>
                  <svg:desc>'v14 vs v15 4MB work_mem'.C23:'v14 vs v15 4MB work_mem'.C54</svg:desc>
                </draw:g>
              </table:table-cell>
              <table:table-cell office:value-type="float" office:value="0.738652269477755">
                <text:p>0.738652269477755</text:p>
                <draw:g>
                  <svg:desc>'v14 vs v15 4MB work_mem'.D23:'v14 vs v15 4MB work_mem'.D54</svg:desc>
                </draw:g>
              </table:table-cell>
              <table:table-cell office:value-type="float" office:value="0.725">
                <text:p>0.725</text:p>
                <draw:g>
                  <svg:desc>'v14 vs v15 4MB work_mem'.E23:'v14 vs v15 4MB work_mem'.E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81">
                <text:p>0.981</text:p>
              </table:table-cell>
              <table:table-cell office:value-type="float" office:value="0.978907504473791">
                <text:p>0.978907504473791</text:p>
              </table:table-cell>
              <table:table-cell office:value-type="float" office:value="0.986675905873538">
                <text:p>0.986675905873538</text:p>
              </table:table-cell>
              <table:table-cell office:value-type="float" office:value="1.029">
                <text:p>1.02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41">
                <text:p>1.041</text:p>
              </table:table-cell>
              <table:table-cell office:value-type="float" office:value="1.02249922739703">
                <text:p>1.02249922739703</text:p>
              </table:table-cell>
              <table:table-cell office:value-type="float" office:value="1.00651986832727">
                <text:p>1.00651986832727</text:p>
              </table:table-cell>
              <table:table-cell office:value-type="float" office:value="1.046">
                <text:p>1.0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63">
                <text:p>1.063</text:p>
              </table:table-cell>
              <table:table-cell office:value-type="float" office:value="1.02954124889753">
                <text:p>1.02954124889753</text:p>
              </table:table-cell>
              <table:table-cell office:value-type="float" office:value="1.01768215898849">
                <text:p>1.01768215898849</text:p>
              </table:table-cell>
              <table:table-cell office:value-type="float" office:value="1.064">
                <text:p>1.0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66">
                <text:p>1.066</text:p>
              </table:table-cell>
              <table:table-cell office:value-type="float" office:value="1.03833020023425">
                <text:p>1.03833020023425</text:p>
              </table:table-cell>
              <table:table-cell office:value-type="float" office:value="1.02717575404388">
                <text:p>1.02717575404388</text:p>
              </table:table-cell>
              <table:table-cell office:value-type="float" office:value="1.087">
                <text:p>1.08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54">
                <text:p>1.054</text:p>
              </table:table-cell>
              <table:table-cell office:value-type="float" office:value="1.05591307000518">
                <text:p>1.05591307000518</text:p>
              </table:table-cell>
              <table:table-cell office:value-type="float" office:value="1.04543415508503">
                <text:p>1.04543415508503</text:p>
              </table:table-cell>
              <table:table-cell office:value-type="float" office:value="1.095">
                <text:p>1.09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221">
                <text:p>1.221</text:p>
              </table:table-cell>
              <table:table-cell office:value-type="float" office:value="1.07893681216953">
                <text:p>1.07893681216953</text:p>
              </table:table-cell>
              <table:table-cell office:value-type="float" office:value="1.06461312315218">
                <text:p>1.06461312315218</text:p>
              </table:table-cell>
              <table:table-cell office:value-type="float" office:value="1.119">
                <text:p>1.11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223">
                <text:p>1.223</text:p>
              </table:table-cell>
              <table:table-cell office:value-type="float" office:value="1.09623283885813">
                <text:p>1.09623283885813</text:p>
              </table:table-cell>
              <table:table-cell office:value-type="float" office:value="1.07957020099339">
                <text:p>1.0795702009933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216">
                <text:p>1.216</text:p>
              </table:table-cell>
              <table:table-cell office:value-type="float" office:value="1.12359197829664">
                <text:p>1.12359197829664</text:p>
              </table:table-cell>
              <table:table-cell office:value-type="float" office:value="1.10011800833861">
                <text:p>1.10011800833861</text:p>
              </table:table-cell>
              <table:table-cell office:value-type="float" office:value="1.146">
                <text:p>1.1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22">
                <text:p>1.222</text:p>
              </table:table-cell>
              <table:table-cell office:value-type="float" office:value="1.18970475900047">
                <text:p>1.18970475900047</text:p>
              </table:table-cell>
              <table:table-cell office:value-type="float" office:value="1.11511569062495">
                <text:p>1.11511569062495</text:p>
              </table:table-cell>
              <table:table-cell office:value-type="float" office:value="1.174">
                <text:p>1.17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214">
                <text:p>1.214</text:p>
              </table:table-cell>
              <table:table-cell office:value-type="float" office:value="1.21849564927619">
                <text:p>1.21849564927619</text:p>
              </table:table-cell>
              <table:table-cell office:value-type="float" office:value="1.12297097687537">
                <text:p>1.12297097687537</text:p>
              </table:table-cell>
              <table:table-cell office:value-type="float" office:value="1.193">
                <text:p>1.19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227">
                <text:p>1.227</text:p>
              </table:table-cell>
              <table:table-cell office:value-type="float" office:value="1.21197361234331">
                <text:p>1.21197361234331</text:p>
              </table:table-cell>
              <table:table-cell office:value-type="float" office:value="1.14668428136807">
                <text:p>1.14668428136807</text:p>
              </table:table-cell>
              <table:table-cell office:value-type="float" office:value="1.203">
                <text:p>1.20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235">
                <text:p>1.235</text:p>
              </table:table-cell>
              <table:table-cell office:value-type="float" office:value="1.22854953484758">
                <text:p>1.22854953484758</text:p>
              </table:table-cell>
              <table:table-cell office:value-type="float" office:value="1.15304475137869">
                <text:p>1.15304475137869</text:p>
              </table:table-cell>
              <table:table-cell office:value-type="float" office:value="1.207">
                <text:p>1.20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232">
                <text:p>1.232</text:p>
              </table:table-cell>
              <table:table-cell office:value-type="float" office:value="1.2622936679017">
                <text:p>1.2622936679017</text:p>
              </table:table-cell>
              <table:table-cell office:value-type="float" office:value="1.17380019095961">
                <text:p>1.1738001909596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427">
                <text:p>1.427</text:p>
              </table:table-cell>
              <table:table-cell office:value-type="float" office:value="1.29468601553972">
                <text:p>1.29468601553972</text:p>
              </table:table-cell>
              <table:table-cell office:value-type="float" office:value="1.19761853793256">
                <text:p>1.19761853793256</text:p>
              </table:table-cell>
              <table:table-cell office:value-type="float" office:value="1.239">
                <text:p>1.23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43">
                <text:p>1.43</text:p>
              </table:table-cell>
              <table:table-cell office:value-type="float" office:value="1.27858653165869">
                <text:p>1.27858653165869</text:p>
              </table:table-cell>
              <table:table-cell office:value-type="float" office:value="1.20041019120611">
                <text:p>1.20041019120611</text:p>
              </table:table-cell>
              <table:table-cell office:value-type="float" office:value="1.267">
                <text:p>1.26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24">
                <text:p>1.424</text:p>
              </table:table-cell>
              <table:table-cell office:value-type="float" office:value="1.23428106295043">
                <text:p>1.23428106295043</text:p>
              </table:table-cell>
              <table:table-cell office:value-type="float" office:value="1.20533411015992">
                <text:p>1.20533411015992</text:p>
              </table:table-cell>
              <table:table-cell office:value-type="float" office:value="1.263">
                <text:p>1.26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435">
                <text:p>1.435</text:p>
              </table:table-cell>
              <table:table-cell office:value-type="float" office:value="1.24265605699959">
                <text:p>1.24265605699959</text:p>
              </table:table-cell>
              <table:table-cell office:value-type="float" office:value="1.23328659462166">
                <text:p>1.23328659462166</text:p>
              </table:table-cell>
              <table:table-cell office:value-type="float" office:value="1.283">
                <text:p>1.28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446">
                <text:p>1.446</text:p>
              </table:table-cell>
              <table:table-cell office:value-type="float" office:value="1.2627346032357">
                <text:p>1.2627346032357</text:p>
              </table:table-cell>
              <table:table-cell office:value-type="float" office:value="1.24626130332831">
                <text:p>1.24626130332831</text:p>
              </table:table-cell>
              <table:table-cell office:value-type="float" office:value="1.303">
                <text:p>1.30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451">
                <text:p>1.451</text:p>
              </table:table-cell>
              <table:table-cell office:value-type="float" office:value="1.28108256081454">
                <text:p>1.28108256081454</text:p>
              </table:table-cell>
              <table:table-cell office:value-type="float" office:value="1.25855918888015">
                <text:p>1.25855918888015</text:p>
              </table:table-cell>
              <table:table-cell office:value-type="float" office:value="1.317">
                <text:p>1.31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49">
                <text:p>1.449</text:p>
              </table:table-cell>
              <table:table-cell office:value-type="float" office:value="1.35134609631944">
                <text:p>1.35134609631944</text:p>
              </table:table-cell>
              <table:table-cell office:value-type="float" office:value="1.27266640016778">
                <text:p>1.2726664001677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454">
                <text:p>1.454</text:p>
              </table:table-cell>
              <table:table-cell office:value-type="float" office:value="1.37735661860845">
                <text:p>1.37735661860845</text:p>
              </table:table-cell>
              <table:table-cell office:value-type="float" office:value="1.29473305119503">
                <text:p>1.29473305119503</text:p>
              </table:table-cell>
              <table:table-cell office:value-type="float" office:value="1.342">
                <text:p>1.34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5">
                <text:p>1.45</text:p>
              </table:table-cell>
              <table:table-cell office:value-type="float" office:value="1.39045591016911">
                <text:p>1.39045591016911</text:p>
              </table:table-cell>
              <table:table-cell office:value-type="float" office:value="1.30746152068616">
                <text:p>1.30746152068616</text:p>
              </table:table-cell>
              <table:table-cell office:value-type="float" office:value="1.376">
                <text:p>1.37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6">
                <text:p>1.46</text:p>
              </table:table-cell>
              <table:table-cell office:value-type="float" office:value="1.34665798259004">
                <text:p>1.34665798259004</text:p>
              </table:table-cell>
              <table:table-cell office:value-type="float" office:value="1.31810450456239">
                <text:p>1.31810450456239</text:p>
              </table:table-cell>
              <table:table-cell office:value-type="float" office:value="1.359">
                <text:p>1.35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56">
                <text:p>1.456</text:p>
              </table:table-cell>
              <table:table-cell office:value-type="float" office:value="1.35726864954456">
                <text:p>1.35726864954456</text:p>
              </table:table-cell>
              <table:table-cell office:value-type="float" office:value="1.34144020379245">
                <text:p>1.34144020379245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74">
                <text:p>1.474</text:p>
              </table:table-cell>
              <table:table-cell office:value-type="float" office:value="1.36619716546631">
                <text:p>1.36619716546631</text:p>
              </table:table-cell>
              <table:table-cell office:value-type="float" office:value="1.34631641360188">
                <text:p>1.34631641360188</text:p>
              </table:table-cell>
              <table:table-cell office:value-type="float" office:value="1.389">
                <text:p>1.38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72">
                <text:p>1.472</text:p>
              </table:table-cell>
              <table:table-cell office:value-type="float" office:value="1.37979224884806">
                <text:p>1.37979224884806</text:p>
              </table:table-cell>
              <table:table-cell office:value-type="float" office:value="1.36485568475946">
                <text:p>1.36485568475946</text:p>
              </table:table-cell>
              <table:table-cell office:value-type="float" office:value="1.414">
                <text:p>1.41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78">
                <text:p>1.478</text:p>
              </table:table-cell>
              <table:table-cell office:value-type="float" office:value="1.39109542061612">
                <text:p>1.39109542061612</text:p>
              </table:table-cell>
              <table:table-cell office:value-type="float" office:value="1.38447055238196">
                <text:p>1.38447055238196</text:p>
              </table:table-cell>
              <table:table-cell office:value-type="float" office:value="1.444">
                <text:p>1.44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74">
                <text:p>1.474</text:p>
              </table:table-cell>
              <table:table-cell office:value-type="float" office:value="1.42092167749273">
                <text:p>1.42092167749273</text:p>
              </table:table-cell>
              <table:table-cell office:value-type="float" office:value="1.38883133597552">
                <text:p>1.38883133597552</text:p>
              </table:table-cell>
              <table:table-cell office:value-type="float" office:value="1.439">
                <text:p>1.4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96">
                <text:p>1.496</text:p>
              </table:table-cell>
              <table:table-cell office:value-type="float" office:value="1.44485111582488">
                <text:p>1.44485111582488</text:p>
              </table:table-cell>
              <table:table-cell office:value-type="float" office:value="1.40736715969512">
                <text:p>1.40736715969512</text:p>
              </table:table-cell>
              <table:table-cell office:value-type="float" office:value="1.467">
                <text:p>1.46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881">
                <text:p>3.881</text:p>
              </table:table-cell>
              <table:table-cell office:value-type="float" office:value="1.4469899123542">
                <text:p>1.4469899123542</text:p>
              </table:table-cell>
              <table:table-cell office:value-type="float" office:value="1.42674936771818">
                <text:p>1.42674936771818</text:p>
              </table:table-cell>
              <table:table-cell office:value-type="float" office:value="1.503">
                <text:p>1.50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992">
                <text:p>3.992</text:p>
              </table:table-cell>
              <table:table-cell office:value-type="float" office:value="1.48334631663512">
                <text:p>1.48334631663512</text:p>
              </table:table-cell>
              <table:table-cell office:value-type="float" office:value="1.4635414539399">
                <text:p>1.4635414539399</text:p>
              </table:table-cell>
              <table:table-cell office:value-type="float" office:value="1.546">
                <text:p>1.5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6d01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-0.21cm" svg:y="-0.001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number of columns in table</text:p>
            </chart:title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189cm" svg:y="3.862cm" style:legend-expansion="high" chart:style-name="ch2"/>
        <chart:plot-area chart:style-name="ch3" table:cell-range-address="'v14 vs v15 4GB work_mem'.A2:'v14 vs v15 4GB work_mem'.E9" chart:data-source-has-labels="both" svg:x="0.317cm" svg:y="0.196cm" svg:width="12.555cm" svg:height="8.394cm">
          <chartooo:coordinate-region svg:x="0.938cm" svg:y="0.196cm" svg:width="11.934cm" svg:height="5.476cm"/>
          <chart:axis chart:dimension="x" chart:name="primary-x" chart:style-name="ch4" chartooo:axis-type="text">
            <chart:title svg:x="6.186cm" svg:y="8.787cm" chart:style-name="ch5">
              <text:p>Test</text:p>
            </chart:title>
            <chart:categories table:cell-range-address="'v14 vs v15 4GB work_mem'.A3:'v14 vs v15 4GB work_mem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14 vs v15 4GB work_mem'.B3:'v14 vs v15 4GB work_mem'.B9" chart:label-cell-address="'v14 vs v15 4GB work_mem'.B2:'v14 vs v15 4GB work_mem'.B2" chart:class="chart:bar">
            <chart:data-point chart:repeated="7"/>
          </chart:series>
          <chart:series chart:style-name="ch9" chart:values-cell-range-address="'v14 vs v15 4GB work_mem'.C3:'v14 vs v15 4GB work_mem'.C9" chart:label-cell-address="'v14 vs v15 4GB work_mem'.C2:'v14 vs v15 4GB work_mem'.C2" chart:class="chart:bar">
            <chart:data-point chart:repeated="7"/>
          </chart:series>
          <chart:series chart:style-name="ch10" chart:values-cell-range-address="'v14 vs v15 4GB work_mem'.D3:'v14 vs v15 4GB work_mem'.D9" chart:label-cell-address="'v14 vs v15 4GB work_mem'.D2:'v14 vs v15 4GB work_mem'.D2" chart:class="chart:bar">
            <chart:data-point chart:repeated="7"/>
          </chart:series>
          <chart:series chart:style-name="ch11" chart:values-cell-range-address="'v14 vs v15 4GB work_mem'.E3:'v14 vs v15 4GB work_mem'.E9" chart:label-cell-address="'v14 vs v15 4GB work_mem'.E2:'v14 vs v15 4GB work_mem'.E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draw:g>
                  <svg:desc>'v14 vs v15 4GB work_mem'.B2:'v14 vs v15 4GB work_mem'.B2</svg:desc>
                </draw:g>
              </table:table-cell>
              <table:table-cell office:value-type="string">
                <text:p>v15 thomas</text:p>
                <draw:g>
                  <svg:desc>'v14 vs v15 4GB work_mem'.C2:'v14 vs v15 4GB work_mem'.C2</svg:desc>
                </draw:g>
              </table:table-cell>
              <table:table-cell office:value-type="string">
                <text:p>v15 david</text:p>
                <draw:g>
                  <svg:desc>'v14 vs v15 4GB work_mem'.D2:'v14 vs v15 4GB work_mem'.D2</svg:desc>
                </draw:g>
              </table:table-cell>
              <table:table-cell office:value-type="string">
                <text:p>v15 std (ms)</text:p>
                <draw:g>
                  <svg:desc>'v14 vs v15 4GB work_mem'.E2:'v14 vs v15 4GB work_mem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v14 vs v15 4GB work_mem'.A3:'v14 vs v15 4GB work_mem'.A9</svg:desc>
                </draw:g>
              </table:table-cell>
              <table:table-cell office:value-type="float" office:value="1.94">
                <text:p>1.94</text:p>
                <draw:g>
                  <svg:desc>'v14 vs v15 4GB work_mem'.B3:'v14 vs v15 4GB work_mem'.B9</svg:desc>
                </draw:g>
              </table:table-cell>
              <table:table-cell office:value-type="float" office:value="1.32840094284692">
                <text:p>1.32840094284692</text:p>
                <draw:g>
                  <svg:desc>'v14 vs v15 4GB work_mem'.C3:'v14 vs v15 4GB work_mem'.C9</svg:desc>
                </draw:g>
              </table:table-cell>
              <table:table-cell office:value-type="float" office:value="1.31014219596444">
                <text:p>1.31014219596444</text:p>
                <draw:g>
                  <svg:desc>'v14 vs v15 4GB work_mem'.D3:'v14 vs v15 4GB work_mem'.D9</svg:desc>
                </draw:g>
              </table:table-cell>
              <table:table-cell office:value-type="float" office:value="1.376">
                <text:p>1.376</text:p>
                <draw:g>
                  <svg:desc>'v14 vs v15 4GB work_mem'.E3:'v14 vs v15 4GB work_mem'.E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2.628">
                <text:p>2.628</text:p>
              </table:table-cell>
              <table:table-cell office:value-type="float" office:value="1.87778606061559">
                <text:p>1.87778606061559</text:p>
              </table:table-cell>
              <table:table-cell office:value-type="float" office:value="1.90048904910938">
                <text:p>1.90048904910938</text:p>
              </table:table-cell>
              <table:table-cell office:value-type="float" office:value="1.845">
                <text:p>1.845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2.946">
                <text:p>2.946</text:p>
              </table:table-cell>
              <table:table-cell office:value-type="float" office:value="2.36908520821328">
                <text:p>2.36908520821328</text:p>
              </table:table-cell>
              <table:table-cell office:value-type="float" office:value="2.34307813698846">
                <text:p>2.34307813698846</text:p>
              </table:table-cell>
              <table:table-cell office:value-type="float" office:value="2.322">
                <text:p>2.322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3.306">
                <text:p>3.306</text:p>
              </table:table-cell>
              <table:table-cell office:value-type="float" office:value="2.75878273865063">
                <text:p>2.75878273865063</text:p>
              </table:table-cell>
              <table:table-cell office:value-type="float" office:value="2.69032939549252">
                <text:p>2.69032939549252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2.052">
                <text:p>2.052</text:p>
              </table:table-cell>
              <table:table-cell office:value-type="float" office:value="1.47706908152047">
                <text:p>1.47706908152047</text:p>
              </table:table-cell>
              <table:table-cell office:value-type="float" office:value="1.47492521891923">
                <text:p>1.4749252189192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732">
                <text:p>2.732</text:p>
              </table:table-cell>
              <table:table-cell office:value-type="float" office:value="2.67773126647826">
                <text:p>2.67773126647826</text:p>
              </table:table-cell>
              <table:table-cell office:value-type="float" office:value="2.64833992135696">
                <text:p>2.64833992135696</text:p>
              </table:table-cell>
              <table:table-cell office:value-type="float" office:value="2.664">
                <text:p>2.664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504">
                <text:p>8.504</text:p>
              </table:table-cell>
              <table:table-cell office:value-type="float" office:value="9.24167873393733">
                <text:p>9.24167873393733</text:p>
              </table:table-cell>
              <table:table-cell office:value-type="float" office:value="9.2497458385671">
                <text:p>9.2497458385671</text:p>
              </table:table-cell>
              <table:table-cell office:value-type="float" office:value="9.324">
                <text:p>9.3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9.753cm" svg:y="8.174cm" style:legend-expansion="high" chart:style-name="ch2"/>
        <chart:plot-area chart:style-name="ch3" table:cell-range-address="'v14 vs v15 4GB work_mem'.A58:'v14 vs v15 4GB work_mem'.E91" chart:data-source-has-labels="both" svg:x="1.91cm" svg:y="0.368cm" svg:width="36.993cm" svg:height="16.675cm">
          <chartooo:coordinate-region svg:x="2.567cm" svg:y="0.567cm" svg:width="36.336cm" svg:height="15.979cm"/>
          <chart:axis chart:dimension="x" chart:name="primary-x" chart:style-name="ch4" chartooo:axis-type="text">
            <chart:title svg:x="18.265cm" svg:y="17.412cm" chart:style-name="ch5">
              <text:p>number of columns in table</text:p>
            </chart:title>
            <chart:categories table:cell-range-address="'v14 vs v15 4GB work_mem'.A60:'v14 vs v15 4GB work_mem'.A91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v14 vs v15 4GB work_mem'.B60:'v14 vs v15 4GB work_mem'.B91" chart:label-cell-address="'v14 vs v15 4GB work_mem'.B58:'v14 vs v15 4GB work_mem'.B59" chart:class="chart:bar">
            <chart:data-point chart:repeated="32"/>
          </chart:series>
          <chart:series chart:style-name="ch10" chart:values-cell-range-address="'v14 vs v15 4GB work_mem'.C60:'v14 vs v15 4GB work_mem'.C91" chart:label-cell-address="'v14 vs v15 4GB work_mem'.C58:'v14 vs v15 4GB work_mem'.C59" chart:class="chart:bar">
            <chart:data-point chart:repeated="32"/>
          </chart:series>
          <chart:series chart:style-name="ch11" chart:values-cell-range-address="'v14 vs v15 4GB work_mem'.D60:'v14 vs v15 4GB work_mem'.D91" chart:label-cell-address="'v14 vs v15 4GB work_mem'.D58:'v14 vs v15 4GB work_mem'.D59" chart:class="chart:bar">
            <chart:data-point chart:repeated="32"/>
          </chart:series>
          <chart:series chart:style-name="ch12" chart:values-cell-range-address="'v14 vs v15 4GB work_mem'.E60:'v14 vs v15 4GB work_mem'.E91" chart:label-cell-address="'v14 vs v15 4GB work_mem'.E58:'v14 vs v15 4GB work_mem'.E59" chart:class="chart:bar">
            <chart:data-point chart:repeated="3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v14 vs v15 4GB work_mem'.B58:'v14 vs v15 4GB work_mem'.B59</svg:desc>
                </draw:g>
              </table:table-cell>
              <table:table-cell office:value-type="string">
                <text:p>v15 thomas</text:p>
                <text:list>
                  <text:list-item>
                    <text:p/>
                  </text:list-item>
                  <text:list-item>
                    <text:p>v15 thomas</text:p>
                  </text:list-item>
                </text:list>
                <draw:g>
                  <svg:desc>'v14 vs v15 4GB work_mem'.C58:'v14 vs v15 4GB work_mem'.C59</svg:desc>
                </draw:g>
              </table:table-cell>
              <table:table-cell office:value-type="string">
                <text:p>v15 david</text:p>
                <text:list>
                  <text:list-item>
                    <text:p/>
                  </text:list-item>
                  <text:list-item>
                    <text:p>v15 david</text:p>
                  </text:list-item>
                </text:list>
                <draw:g>
                  <svg:desc>'v14 vs v15 4GB work_mem'.D58:'v14 vs v15 4GB work_mem'.D59</svg:desc>
                </draw:g>
              </table:table-cell>
              <table:table-cell office:value-type="string">
                <text:p>v15 std (ms)</text:p>
                <text:list>
                  <text:list-item>
                    <text:p/>
                  </text:list-item>
                  <text:list-item>
                    <text:p>v15 std (ms)</text:p>
                  </text:list-item>
                </text:list>
                <draw:g>
                  <svg:desc>'v14 vs v15 4GB work_mem'.E58:'v14 vs v15 4GB work_mem'.E5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v14 vs v15 4GB work_mem'.A60:'v14 vs v15 4GB work_mem'.A91</svg:desc>
                </draw:g>
              </table:table-cell>
              <table:table-cell office:value-type="float" office:value="136.05">
                <text:p>136.05</text:p>
                <draw:g>
                  <svg:desc>'v14 vs v15 4GB work_mem'.B60:'v14 vs v15 4GB work_mem'.B91</svg:desc>
                </draw:g>
              </table:table-cell>
              <table:table-cell office:value-type="float" office:value="69.5618251937766">
                <text:p>69.5618251937766</text:p>
                <draw:g>
                  <svg:desc>'v14 vs v15 4GB work_mem'.C60:'v14 vs v15 4GB work_mem'.C91</svg:desc>
                </draw:g>
              </table:table-cell>
              <table:table-cell office:value-type="float" office:value="74.5825113408302">
                <text:p>74.5825113408302</text:p>
                <draw:g>
                  <svg:desc>'v14 vs v15 4GB work_mem'.D60:'v14 vs v15 4GB work_mem'.D91</svg:desc>
                </draw:g>
              </table:table-cell>
              <table:table-cell office:value-type="float" office:value="72.248">
                <text:p>72.248</text:p>
                <draw:g>
                  <svg:desc>'v14 vs v15 4GB work_mem'.E60:'v14 vs v15 4GB work_mem'.E9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.726">
                <text:p>140.726</text:p>
              </table:table-cell>
              <table:table-cell office:value-type="float" office:value="138.922635512432">
                <text:p>138.922635512432</text:p>
              </table:table-cell>
              <table:table-cell office:value-type="float" office:value="139.259208782094">
                <text:p>139.259208782094</text:p>
              </table:table-cell>
              <table:table-cell office:value-type="float" office:value="188.643">
                <text:p>188.64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64.804">
                <text:p>164.804</text:p>
              </table:table-cell>
              <table:table-cell office:value-type="float" office:value="146.259408319264">
                <text:p>146.259408319264</text:p>
              </table:table-cell>
              <table:table-cell office:value-type="float" office:value="147.025202325057">
                <text:p>147.025202325057</text:p>
              </table:table-cell>
              <table:table-cell office:value-type="float" office:value="198.634">
                <text:p>198.6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7.076">
                <text:p>167.076</text:p>
              </table:table-cell>
              <table:table-cell office:value-type="float" office:value="153.223688504822">
                <text:p>153.223688504822</text:p>
              </table:table-cell>
              <table:table-cell office:value-type="float" office:value="153.542761223963">
                <text:p>153.542761223963</text:p>
              </table:table-cell>
              <table:table-cell office:value-type="float" office:value="209.256">
                <text:p>209.2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5.36">
                <text:p>165.36</text:p>
              </table:table-cell>
              <table:table-cell office:value-type="float" office:value="158.694104101428">
                <text:p>158.694104101428</text:p>
              </table:table-cell>
              <table:table-cell office:value-type="float" office:value="160.140941109877">
                <text:p>160.140941109877</text:p>
              </table:table-cell>
              <table:table-cell office:value-type="float" office:value="216.526">
                <text:p>216.5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6.722">
                <text:p>166.722</text:p>
              </table:table-cell>
              <table:table-cell office:value-type="float" office:value="165.424348192226">
                <text:p>165.424348192226</text:p>
              </table:table-cell>
              <table:table-cell office:value-type="float" office:value="167.033035069866">
                <text:p>167.033035069866</text:p>
              </table:table-cell>
              <table:table-cell office:value-type="float" office:value="228.025">
                <text:p>228.0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05.674">
                <text:p>205.674</text:p>
              </table:table-cell>
              <table:table-cell office:value-type="float" office:value="174.361622867318">
                <text:p>174.361622867318</text:p>
              </table:table-cell>
              <table:table-cell office:value-type="float" office:value="175.466045126942">
                <text:p>175.466045126942</text:p>
              </table:table-cell>
              <table:table-cell office:value-type="float" office:value="237.743">
                <text:p>237.7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09.062">
                <text:p>209.062</text:p>
              </table:table-cell>
              <table:table-cell office:value-type="float" office:value="183.73194489144">
                <text:p>183.73194489144</text:p>
              </table:table-cell>
              <table:table-cell office:value-type="float" office:value="185.592021225788">
                <text:p>185.592021225788</text:p>
              </table:table-cell>
              <table:table-cell office:value-type="float" office:value="249.042">
                <text:p>249.04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3.15">
                <text:p>213.15</text:p>
              </table:table-cell>
              <table:table-cell office:value-type="float" office:value="190.72249495539">
                <text:p>190.72249495539</text:p>
              </table:table-cell>
              <table:table-cell office:value-type="float" office:value="192.308197733084">
                <text:p>192.308197733084</text:p>
              </table:table-cell>
              <table:table-cell office:value-type="float" office:value="255.797">
                <text:p>255.79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3.291">
                <text:p>213.291</text:p>
              </table:table-cell>
              <table:table-cell office:value-type="float" office:value="196.978326212129">
                <text:p>196.978326212129</text:p>
              </table:table-cell>
              <table:table-cell office:value-type="float" office:value="198.452507040599">
                <text:p>198.452507040599</text:p>
              </table:table-cell>
              <table:table-cell office:value-type="float" office:value="263.501">
                <text:p>263.50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16.72">
                <text:p>216.72</text:p>
              </table:table-cell>
              <table:table-cell office:value-type="float" office:value="204.474055922836">
                <text:p>204.474055922836</text:p>
              </table:table-cell>
              <table:table-cell office:value-type="float" office:value="205.902553596606">
                <text:p>205.902553596606</text:p>
              </table:table-cell>
              <table:table-cell office:value-type="float" office:value="272.92">
                <text:p>272.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7.905">
                <text:p>217.905</text:p>
              </table:table-cell>
              <table:table-cell office:value-type="float" office:value="207.900957092846">
                <text:p>207.900957092846</text:p>
              </table:table-cell>
              <table:table-cell office:value-type="float" office:value="208.09118167144">
                <text:p>208.09118167144</text:p>
              </table:table-cell>
              <table:table-cell office:value-type="float" office:value="274.931">
                <text:p>274.93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8.959">
                <text:p>218.959</text:p>
              </table:table-cell>
              <table:table-cell office:value-type="float" office:value="209.685821443157">
                <text:p>209.685821443157</text:p>
              </table:table-cell>
              <table:table-cell office:value-type="float" office:value="210.743092789762">
                <text:p>210.743092789762</text:p>
              </table:table-cell>
              <table:table-cell office:value-type="float" office:value="279.225">
                <text:p>279.22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21.293">
                <text:p>221.293</text:p>
              </table:table-cell>
              <table:table-cell office:value-type="float" office:value="214.638472615458">
                <text:p>214.638472615458</text:p>
              </table:table-cell>
              <table:table-cell office:value-type="float" office:value="215.674488533342">
                <text:p>215.674488533342</text:p>
              </table:table-cell>
              <table:table-cell office:value-type="float" office:value="282.713">
                <text:p>282.71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54.632">
                <text:p>254.632</text:p>
              </table:table-cell>
              <table:table-cell office:value-type="float" office:value="218.505874311925">
                <text:p>218.505874311925</text:p>
              </table:table-cell>
              <table:table-cell office:value-type="float" office:value="219.807788346788">
                <text:p>219.807788346788</text:p>
              </table:table-cell>
              <table:table-cell office:value-type="float" office:value="285.23">
                <text:p>285.2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51.668">
                <text:p>251.668</text:p>
              </table:table-cell>
              <table:table-cell office:value-type="float" office:value="220.704056238925">
                <text:p>220.704056238925</text:p>
              </table:table-cell>
              <table:table-cell office:value-type="float" office:value="222.158849353418">
                <text:p>222.158849353418</text:p>
              </table:table-cell>
              <table:table-cell office:value-type="float" office:value="288.78">
                <text:p>288.7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58.853">
                <text:p>258.853</text:p>
              </table:table-cell>
              <table:table-cell office:value-type="float" office:value="223.747367146085">
                <text:p>223.747367146085</text:p>
              </table:table-cell>
              <table:table-cell office:value-type="float" office:value="224.679920984565">
                <text:p>224.679920984565</text:p>
              </table:table-cell>
              <table:table-cell office:value-type="float" office:value="296.366">
                <text:p>296.36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56.068">
                <text:p>256.068</text:p>
              </table:table-cell>
              <table:table-cell office:value-type="float" office:value="227.437809215917">
                <text:p>227.437809215917</text:p>
              </table:table-cell>
              <table:table-cell office:value-type="float" office:value="229.518566445395">
                <text:p>229.518566445395</text:p>
              </table:table-cell>
              <table:table-cell office:value-type="float" office:value="295.531">
                <text:p>295.53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58.656">
                <text:p>258.656</text:p>
              </table:table-cell>
              <table:table-cell office:value-type="float" office:value="231.172199477874">
                <text:p>231.172199477874</text:p>
              </table:table-cell>
              <table:table-cell office:value-type="float" office:value="231.905209518627">
                <text:p>231.905209518627</text:p>
              </table:table-cell>
              <table:table-cell office:value-type="float" office:value="301.153">
                <text:p>301.15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1.954">
                <text:p>261.954</text:p>
              </table:table-cell>
              <table:table-cell office:value-type="float" office:value="234.083565960379">
                <text:p>234.083565960379</text:p>
              </table:table-cell>
              <table:table-cell office:value-type="float" office:value="234.960013721665">
                <text:p>234.960013721665</text:p>
              </table:table-cell>
              <table:table-cell office:value-type="float" office:value="304.583">
                <text:p>304.58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61.55">
                <text:p>261.55</text:p>
              </table:table-cell>
              <table:table-cell office:value-type="float" office:value="237.840503365641">
                <text:p>237.840503365641</text:p>
              </table:table-cell>
              <table:table-cell office:value-type="float" office:value="238.227435414954">
                <text:p>238.227435414954</text:p>
              </table:table-cell>
              <table:table-cell office:value-type="float" office:value="306.872">
                <text:p>306.8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62.033">
                <text:p>262.033</text:p>
              </table:table-cell>
              <table:table-cell office:value-type="float" office:value="241.217627991279">
                <text:p>241.217627991279</text:p>
              </table:table-cell>
              <table:table-cell office:value-type="float" office:value="241.716847084121">
                <text:p>241.716847084121</text:p>
              </table:table-cell>
              <table:table-cell office:value-type="float" office:value="312.104">
                <text:p>312.10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64.882">
                <text:p>264.882</text:p>
              </table:table-cell>
              <table:table-cell office:value-type="float" office:value="245.025052178085">
                <text:p>245.025052178085</text:p>
              </table:table-cell>
              <table:table-cell office:value-type="float" office:value="245.325747207028">
                <text:p>245.325747207028</text:p>
              </table:table-cell>
              <table:table-cell office:value-type="float" office:value="316.187">
                <text:p>316.18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62.045">
                <text:p>262.045</text:p>
              </table:table-cell>
              <table:table-cell office:value-type="float" office:value="246.570755574163">
                <text:p>246.570755574163</text:p>
              </table:table-cell>
              <table:table-cell office:value-type="float" office:value="248.627802439354">
                <text:p>248.627802439354</text:p>
              </table:table-cell>
              <table:table-cell office:value-type="float" office:value="320.395">
                <text:p>320.39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70.236">
                <text:p>270.236</text:p>
              </table:table-cell>
              <table:table-cell office:value-type="float" office:value="251.305911167381">
                <text:p>251.305911167381</text:p>
              </table:table-cell>
              <table:table-cell office:value-type="float" office:value="252.866302758341">
                <text:p>252.866302758341</text:p>
              </table:table-cell>
              <table:table-cell office:value-type="float" office:value="324.818">
                <text:p>324.81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5.534">
                <text:p>265.534</text:p>
              </table:table-cell>
              <table:table-cell office:value-type="float" office:value="254.209755926434">
                <text:p>254.209755926434</text:p>
              </table:table-cell>
              <table:table-cell office:value-type="float" office:value="254.608325828046">
                <text:p>254.608325828046</text:p>
              </table:table-cell>
              <table:table-cell office:value-type="float" office:value="325.007">
                <text:p>325.00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66.796">
                <text:p>266.796</text:p>
              </table:table-cell>
              <table:table-cell office:value-type="float" office:value="257.257071932593">
                <text:p>257.257071932593</text:p>
              </table:table-cell>
              <table:table-cell office:value-type="float" office:value="258.717686484355">
                <text:p>258.717686484355</text:p>
              </table:table-cell>
              <table:table-cell office:value-type="float" office:value="329.192">
                <text:p>329.19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69.019">
                <text:p>269.019</text:p>
              </table:table-cell>
              <table:table-cell office:value-type="float" office:value="259.010970064289">
                <text:p>259.010970064289</text:p>
              </table:table-cell>
              <table:table-cell office:value-type="float" office:value="261.292745860143">
                <text:p>261.292745860143</text:p>
              </table:table-cell>
              <table:table-cell office:value-type="float" office:value="332.572">
                <text:p>332.57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69.205">
                <text:p>269.205</text:p>
              </table:table-cell>
              <table:table-cell office:value-type="float" office:value="261.714881526907">
                <text:p>261.714881526907</text:p>
              </table:table-cell>
              <table:table-cell office:value-type="float" office:value="263.241138974211">
                <text:p>263.241138974211</text:p>
              </table:table-cell>
              <table:table-cell office:value-type="float" office:value="334.493">
                <text:p>334.49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69.716">
                <text:p>269.716</text:p>
              </table:table-cell>
              <table:table-cell office:value-type="float" office:value="265.831718774852">
                <text:p>265.831718774852</text:p>
              </table:table-cell>
              <table:table-cell office:value-type="float" office:value="266.668017784623">
                <text:p>266.668017784623</text:p>
              </table:table-cell>
              <table:table-cell office:value-type="float" office:value="334.313">
                <text:p>334.31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32.389">
                <text:p>332.389</text:p>
              </table:table-cell>
              <table:table-cell office:value-type="float" office:value="269.507249116151">
                <text:p>269.507249116151</text:p>
              </table:table-cell>
              <table:table-cell office:value-type="float" office:value="270.947003127451">
                <text:p>270.947003127451</text:p>
              </table:table-cell>
              <table:table-cell office:value-type="float" office:value="339.058">
                <text:p>339.05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34.172">
                <text:p>334.172</text:p>
              </table:table-cell>
              <table:table-cell office:value-type="float" office:value="273.925022338586">
                <text:p>273.925022338586</text:p>
              </table:table-cell>
              <table:table-cell office:value-type="float" office:value="275.575419848338">
                <text:p>275.575419848338</text:p>
              </table:table-cell>
              <table:table-cell office:value-type="float" office:value="344.034">
                <text:p>344.0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